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1a4b43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a4b43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rsid="001be2ca" officeooo:paragraph-rsid="001a4b43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1b4105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style:font-name="Microsoft Sans Serif" fo:font-size="14pt" fo:font-weight="normal" officeooo:rsid="001b4105" style:font-size-asian="14pt" style:font-weight-asian="normal" style:font-name-complex="Courier New" style:font-size-complex="14pt" style:font-weight-complex="normal"/>
    </style:style>
    <style:style style:name="T6" style:family="text">
      <style:text-properties style:font-name="Microsoft Sans Serif" fo:font-size="14pt" fo:font-style="normal" fo:font-weight="normal" officeooo:rsid="001be2ca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Microsoft Sans Serif" fo:font-size="14pt" fo:font-style="normal" fo:font-weight="normal" officeooo:rsid="001be745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Microsoft Sans Serif" fo:font-size="14pt" fo:font-style="normal" fo:font-weight="normal" officeooo:rsid="001d619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Microsoft Sans Serif" fo:font-size="14pt" fo:font-style="normal" fo:font-weight="normal" officeooo:rsid="001e3454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officeooo:rsid="0017e312"/>
    </style:style>
    <style:style style:name="T11" style:family="text">
      <style:text-properties officeooo:rsid="001be745"/>
    </style:style>
    <style:style style:name="T12" style:family="text">
      <style:text-properties officeooo:rsid="001d4554"/>
    </style:style>
    <style:style style:name="T13" style:family="text">
      <style:text-properties officeooo:rsid="001e34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13">03</text:span><text:span text:style-name="T10"> de </text:span><text:span text:style-name="T13">Junho</text:span> de 201<text:span text:style-name="T12">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4">, após observadas as formalidades regimentais, que seja encaminhado ao Exmo. </text:span><text:span text:style-name="T3">Friburgo Auto Ônibus - FAOL</text:span><text:span text:style-name="T2"> </text:span><text:span text:style-name="T4">do Município de Nova Friburgo e a </text:span><text:span text:style-name="T5">Friburgo Auto Ônibus LTDA</text:span><text:span text:style-name="T4"> a presente indicação: </text:span></text:p>
      <text:p text:style-name="P16"/>
      <text:p text:style-name="P16"/>
      <text:p text:style-name="P17"><text:span text:style-name="T2">INDICAÇÃO</text:span><text:span text:style-name="T4">:</text:span></text:p>
      <text:p text:style-name="P19"/>
      <text:p text:style-name="P18"><text:span text:style-name="T6">Conceder </text:span><text:span text:style-name="T7">linha de ônibus</text:span><text:span text:style-name="T6"> para </text:span><text:span text:style-name="T9">Rua João Evangelista Mayer - </text:span><text:span text:style-name="T8">B</text:span><text:span text:style-name="T7">airro Parque Santa Eli</text:span><text:span text:style-name="T8">s</text:span><text:span text:style-name="T7">a.</text:span></text:p>
      <text:p text:style-name="P15"/>
      <text:p text:style-name="P15"/>
      <text:p text:style-name="P15"/>
      <text:p text:style-name="P15"/>
      <text:p text:style-name="P15">Sala Dr. Jean Bazet,</text:p>
      <text:p text:style-name="P10">em <text:span text:style-name="T13">03</text:span><text:span text:style-name="T10"> de </text:span><text:span text:style-name="T13">Junho</text:span> 201<text:span text:style-name="T12">5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8</meta:editing-cycles>
    <meta:editing-duration>PT25M10S</meta:editing-duration>
    <dc:date>2015-06-03T14:23:40.17</dc:date>
    <meta:document-statistic meta:table-count="0" meta:image-count="1" meta:object-count="0" meta:page-count="1" meta:paragraph-count="16" meta:word-count="84" meta:character-count="556" meta:non-whitespace-character-count="448"/>
    <meta:user-defined meta:name="Info 1"/>
    <meta:user-defined meta:name="Info 2"/>
    <meta:user-defined meta:name="Info 3"/>
    <meta:user-defined meta:name="Info 4"/>
  </office:meta>
</office:document-meta>
</file>