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20f6e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c66a1"/>
    </style:style>
    <style:style style:name="T9" style:family="text">
      <style:text-properties officeooo:rsid="001dd572"/>
    </style:style>
    <style:style style:name="T10" style:family="text">
      <style:text-properties officeooo:rsid="001fb8da"/>
    </style:style>
    <style:style style:name="T11" style:family="text">
      <style:text-properties officeooo:rsid="0020f6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0">09 </text:span><text:span text:style-name="T5">de </text:span><text:span text:style-name="T10">Junho</text:span> de 201<text:span text:style-name="T9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11">Asfaltamento da Alameda Formigão, estrada em direção ao bairro Riograndina,</text:span><text:span text:style-name="T6"> </text:span><text:span text:style-name="T7">vez que </text:span><text:span text:style-name="T11">a via</text:span><text:span text:style-name="T7"> </text:span><text:span text:style-name="T11">encontra-se perigosa para o tráfego de veículos, vale ressaltar, que as reclamações de reparos</text:span><text:span text:style-name="T8"> </text:span><text:span text:style-name="T11">são </text:span><text:span text:style-name="T8">constantes.</text:span></text:p>
      <text:p text:style-name="P21"/>
      <text:p text:style-name="P17"/>
      <text:p text:style-name="P17">Sala Dr. Jean Bazet,</text:p>
      <text:p text:style-name="P10">em <text:span text:style-name="T10">09</text:span><text:span text:style-name="T9"> de </text:span><text:span text:style-name="T10">Junho</text:span><text:span text:style-name="T9"> de 201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0</meta:editing-cycles>
    <meta:editing-duration>PT25M10S</meta:editing-duration>
    <dc:date>2015-06-09T18:17:40.51</dc:date>
    <meta:print-date>2015-06-09T18:17:47.34</meta:print-date>
    <meta:document-statistic meta:table-count="0" meta:image-count="1" meta:object-count="0" meta:page-count="1" meta:paragraph-count="17" meta:word-count="99" meta:character-count="674" meta:non-whitespace-character-count="549"/>
    <meta:user-defined meta:name="Info 1"/>
    <meta:user-defined meta:name="Info 2"/>
    <meta:user-defined meta:name="Info 3"/>
    <meta:user-defined meta:name="Info 4"/>
  </office:meta>
</office:document-meta>
</file>