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T9" style:family="text">
      <style:text-properties officeooo:rsid="0013eeaf"/>
    </style:style>
    <style:style style:name="T10" style:family="text">
      <style:text-properties officeooo:rsid="0015c0f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a </text:span><text:span text:style-name="T10">com maior urgência, a construção de 02 redutores de velocidade na Rua Lauro Sodré ( Praça do Cônego) para atender a reivindicação dos moradores do bairro conforme abaixo-assinado em anex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6"/>Em <text:span text:style-name="T10">15</text:span><text:span text:style-name="T9"> de </text:span><text:span text:style-name="T10">junho</text:span> de 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6-15T14:27:09.92</dc:date>
    <meta:print-date>2014-09-15T19:34:43.73</meta:print-date>
    <meta:document-statistic meta:table-count="0" meta:image-count="1" meta:object-count="0" meta:page-count="1" meta:paragraph-count="15" meta:word-count="104" meta:character-count="790" meta:non-whitespace-character-count="594"/>
    <meta:user-defined meta:name="Info 1"/>
    <meta:user-defined meta:name="Info 2"/>
    <meta:user-defined meta:name="Info 3"/>
    <meta:user-defined meta:name="Info 4"/>
  </office:meta>
</office:document-meta>
</file>