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4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9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10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2211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152211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1522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9"><text:span text:style-name="T4"><text:s text:c="7"/></text:span><text:span text:style-name="T5"><text:s/></text:span><text:span text:style-name="T6"><text:s text:c="2"/></text:span><text:span text:style-name="T8">GABINETE DO VEREADOR JOELSON DO POTE</text:span></text:p>
      <text:p text:style-name="P11"/>
      <text:p text:style-name="P3"/>
      <text:p text:style-name="P4">Sr. Presidente:</text:p>
      <text:p text:style-name="P5"/>
      <text:p text:style-name="P5"/>
      <text:p text:style-name="P5"/>
      <text:p text:style-name="P12"><text:span text:style-name="T9"><text:s text:c="3"/></text:span><text:span text:style-name="T10">Requeiro, na forma regimental, que seja consignado na ata dos nossos trabalhos, e enviado voto de congratulações pela passagem do aniversário d</text:span><text:span text:style-name="T11">a</text:span><text:span text:style-name="T10"> Ilm</text:span><text:span text:style-name="T11">a</text:span><text:span text:style-name="T10">. Sr</text:span><text:span text:style-name="T11">ª</text:span><text:span text:style-name="T10">, </text:span><text:span text:style-name="T13">Neuza Tardin Medeiros</text:span><text:span text:style-name="T10">, ocorrido em </text:span><text:span text:style-name="T11">21</text:span><text:span text:style-name="T10"> de junho do corrente ano.</text:span></text:p>
      <text:p text:style-name="P13"><text:s/></text:p>
      <text:p text:style-name="P5"/>
      <text:h text:style-name="P18" text:outline-level="1"/>
      <text:h text:style-name="P19" text:outline-level="1"><text:s text:c="29"/>Em <text:span text:style-name="T16">22</text:span> de junho de 201<text:span text:style-name="T16">5</text:span>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4"><text:s text:c="3"/></text:span><text:span text:style-name="T15">VEREADOR - PSD <text:s/></text:span></text:p>
      <text:h text:style-name="P16" text:outline-level="2"/>
      <text:h text:style-name="P16" text:outline-level="2"><text:s/></text:h>
      <text:h text:style-name="P17" text:outline-level="2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5-06-22T11:40:01.51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30" meta:non-whitespace-character-count="458"/>
  </office:meta>
</office:document-meta>
</file>