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er">
      <style:paragraph-properties fo:text-align="center" style:justify-single-word="false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ahoma" style:font-size-complex="16pt" style:language-complex="ar" style:country-complex="SA" style:font-style-complex="italic" style:font-weight-complex="bold"/>
    </style:style>
    <style:style style:name="T9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10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52211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1660b7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fo:font-weight="bold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ize="18pt" fo:font-style="normal" fo:font-weight="bold" officeooo:rsid="00152211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Tahoma" fo:font-size="18pt" fo:font-style="normal" fo:font-weight="bold" officeooo:rsid="001660b7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tyle="normal" style:font-style-asian="normal" style:font-name-complex="Tahoma" style:font-style-complex="normal"/>
    </style:style>
    <style:style style:name="T17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8" style:family="text">
      <style:text-properties officeooo:rsid="001522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8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9"><text:s text:c="3"/></text:span><text:span text:style-name="T10">Requeiro, na forma regimental, que seja consignado na ata dos nossos trabalhos, e enviado voto de congratulações pela passagem do aniversário d</text:span><text:span text:style-name="T12">o</text:span><text:span text:style-name="T10"> Ilm</text:span><text:span text:style-name="T12">o</text:span><text:span text:style-name="T10">. Sr, </text:span><text:span text:style-name="T15">Tadeu Eduardo da Silva</text:span><text:span text:style-name="T10">, ocorrido em </text:span><text:span text:style-name="T11">21</text:span><text:span text:style-name="T10"> de junho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18">22</text:span> de junho de 201<text:span text:style-name="T18">5</text:span>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6"><text:s text:c="3"/></text:span><text:span text:style-name="T17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5-06T14:59:00</meta:print-date>
    <meta:editing-cycles>1</meta:editing-cycles>
    <meta:editing-duration>P23DT22H11M8S</meta:editing-duration>
    <dc:date>2015-06-22T11:41:09.161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3" meta:character-count="630" meta:non-whitespace-character-count="457"/>
  </office:meta>
</office:document-meta>
</file>