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imes New Roman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P21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font-weight="bold" officeooo:rsid="0038f5a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3380a9" style:font-weight-asian="normal" style:font-name-complex="Tahoma" style:font-weight-complex="normal"/>
    </style:style>
    <style:style style:name="T7" style:family="text">
      <style:text-properties fo:font-weight="normal" officeooo:rsid="001e72b2" style:font-weight-asian="normal" style:font-name-complex="Tahoma" style:font-weight-complex="normal"/>
    </style:style>
    <style:style style:name="T8" style:family="text">
      <style:text-properties fo:font-weight="normal" officeooo:rsid="003b9bc1" style:font-weight-asian="normal" style:font-name-complex="Tahoma" style:font-weight-complex="normal"/>
    </style:style>
    <style:style style:name="T9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1" style:family="text">
      <style:text-properties officeooo:rsid="0038f5ab"/>
    </style:style>
    <style:style style:name="T12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imes New Roman" fo:font-size="13pt" fo:font-weight="bold" officeooo:rsid="0038f5ab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style:font-name="Times New Roman" fo:font-size="13pt" fo:font-weight="bold" officeooo:rsid="003b9bc1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font-weight="bold" officeooo:rsid="003d44b3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language="pt" fo:country="PT" fo:font-weight="bold" officeooo:rsid="003b9bc1" style:font-name-asian="MS Mincho" style:font-size-asian="13pt" style:font-weight-asian="bold" style:font-name-complex="Tahoma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6">2</text:span><text:span text:style-name="T8">7</text:span><text:span text:style-name="T5">/201</text:span><text:span text:style-name="T7">5</text:span></text:p>
      <text:p text:style-name="P5">Senhor Presidente:</text:p>
      <text:p text:style-name="P13"/>
      <text:p text:style-name="P17"><text:span text:style-name="T9"><text:tab/></text:span><text:span text:style-name="T10">Requeiro na forma regimental, após observadas as formalidades legais, que seja submetido ao douto plenário desta Casa Legislativa a seguinte proposição:</text:span></text:p>
      <text:p text:style-name="P18"/>
      <text:p text:style-name="P20"><text:span text:style-name="T12">INDICAÇÃO: </text:span><text:span text:style-name="T13">Reforma </text:span><text:span text:style-name="T14">e Ampliação</text:span><text:span text:style-name="T13"> da </text:span><text:span text:style-name="T15">E</text:span><text:span text:style-name="T13">scola Municipal </text:span><text:span text:style-name="T16">Vevey La Jolie, em Conquista 3º Distrito.</text:span></text:p>
      <text:p text:style-name="P21"/>
      <text:p text:style-name="P19"/>
      <text:p text:style-name="P14"><text:span text:style-name="T4"><text:tab/></text:span>Em <text:span text:style-name="T11">17 de Junh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6-16T20:27:04.937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82" meta:character-count="565" meta:non-whitespace-character-count="475"/>
  </office:meta>
</office:document-meta>
</file>