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84f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984f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984f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984f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984f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984f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984f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984f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984f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984f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984f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984f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984f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984f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984f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984f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984f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984f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984f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984f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984f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984f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1d48e1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984f2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officeooo:rsid="001293f4"/>
    </style:style>
    <style:style style:name="T14" style:family="text">
      <style:text-properties officeooo:rsid="00140ea5"/>
    </style:style>
    <style:style style:name="T15" style:family="text">
      <style:text-properties officeooo:rsid="000c7aab"/>
    </style:style>
    <style:style style:name="T16" style:family="text">
      <style:text-properties officeooo:rsid="0010e327"/>
    </style:style>
    <style:style style:name="T17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2">o reparo no calçamento e poda de árvores na Rua Voluntários da Pátria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3">1</text:span><text:span text:style-name="T14">8</text:span><text:span text:style-name="T15"> de Junho</text:span><text:span text:style-name="T1"> </text:span>201<text:span text:style-name="T16">5</text:span><text:span text:style-name="T17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5:37:49.43</meta:creation-date>
    <meta:print-date>2015-06-18T15:43:11.59</meta:print-date>
    <dc:date>2015-06-18T15:44:45.38</dc:date>
    <meta:editing-duration>P0D</meta:editing-duration>
    <meta:editing-cycles>1</meta:editing-cycles>
    <meta:document-statistic meta:table-count="0" meta:image-count="1" meta:object-count="0" meta:page-count="1" meta:paragraph-count="14" meta:word-count="59" meta:character-count="412" meta:non-whitespace-character-count="321"/>
    <meta:generator>LibreOffice/3.6$Windows_x86 LibreOffice_project/2ef5aff-a6fb0ff-166bdff-cf087ad-0f1389</meta:generator>
  </office:meta>
</office:document-meta>
</file>