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01f702" style:font-size-asian="14pt" style:font-size-complex="14pt"/>
    </style:style>
    <style:style style:name="T10" style:family="text">
      <style:text-properties fo:font-size="14pt" officeooo:rsid="010b5bff" style:font-size-asian="14pt" style:font-size-complex="14pt"/>
    </style:style>
    <style:style style:name="T11" style:family="text">
      <style:text-properties fo:font-size="14pt" officeooo:rsid="01124dd6" style:font-size-asian="14pt" style:font-size-complex="14pt"/>
    </style:style>
    <style:style style:name="T12" style:family="text">
      <style:text-properties fo:font-size="14pt" officeooo:rsid="011707de" style:font-size-asian="14pt" style:font-size-complex="14pt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124dd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144c8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173157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177d30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09bccd"/>
    </style:style>
    <style:style style:name="T22" style:family="text">
      <style:text-properties officeooo:rsid="01124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8">Secretário de Serviços</text:span><text:span text:style-name="T12"> Públicos</text:span><text:span text:style-name="T4">, Ilmo. Sr. </text:span><text:span text:style-name="T12">Alan de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9">a </text:span><text:span text:style-name="T11">a </text:span><text:span text:style-name="T3">Capina e Limpeza,</text:span><text:span text:style-name="T10"> </text:span><text:span text:style-name="T13">na </text:span><text:span text:style-name="T18">rua Francisco Ferreira,</text:span><text:span text:style-name="T14"> localizada </text:span><text:span text:style-name="T15">n</text:span><text:span text:style-name="T16">a </text:span><text:span text:style-name="T18">Varginh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14</text:span> de <text:span text:style-name="T21">Mai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14T15:34:45.497000000</dc:date>
    <meta:editing-duration>P0D</meta:editing-duration>
    <meta:editing-cycles>91</meta:editing-cycles>
    <meta:generator>LibreOffice/4.2.1.1$Windows_x86 LibreOffice_project/d7dbbd7842e6a58b0f521599204e827654e1fb8b</meta:generator>
    <meta:print-date>2015-05-14T15:16:23.730000000</meta:print-date>
    <meta:document-statistic meta:table-count="0" meta:image-count="0" meta:object-count="0" meta:page-count="1" meta:paragraph-count="14" meta:word-count="90" meta:character-count="589" meta:non-whitespace-character-count="498"/>
  </office:meta>
</office:document-meta>
</file>