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4857"/>
    </style:style>
    <style:style style:name="T11" style:family="text">
      <style:text-properties officeooo:rsid="001fb8da"/>
    </style:style>
    <style:style style:name="T12" style:family="text">
      <style:text-properties officeooo:rsid="00206698"/>
    </style:style>
    <style:style style:name="T13" style:family="text">
      <style:text-properties officeooo:rsid="0020a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09 </text:span><text:span text:style-name="T5">de </text:span><text:span text:style-name="T11">Junh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10">C</text:span><text:span text:style-name="T8">apina </text:span>d<text:span text:style-name="T6">a </text:span><text:span text:style-name="T10">R</text:span><text:span text:style-name="T7">ua </text:span><text:span text:style-name="T12">Machado </text:span><text:span text:style-name="T13">de</text:span><text:span text:style-name="T12"> Assis</text:span><text:span text:style-name="T6">, no </text:span><text:span text:style-name="T10">B</text:span><text:span text:style-name="T6">airro </text:span><text:span text:style-name="T11">Perissê</text:span><text:span text:style-name="T6">, </text:span><text:span text:style-name="T7">vez que </text:span><text:span text:style-name="T8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1">09</text:span><text:span text:style-name="T9"> de </text:span><text:span text:style-name="T11">Junho</text:span><text:span text:style-name="T9"> de 201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1</meta:editing-cycles>
    <meta:editing-duration>PT25M10S</meta:editing-duration>
    <dc:date>2015-06-10T17:25:43.16</dc:date>
    <meta:print-date>2015-06-09T17:47:55.97</meta:print-date>
    <meta:document-statistic meta:table-count="0" meta:image-count="1" meta:object-count="0" meta:page-count="1" meta:paragraph-count="17" meta:word-count="87" meta:character-count="589" meta:non-whitespace-character-count="476"/>
    <meta:user-defined meta:name="Info 1"/>
    <meta:user-defined meta:name="Info 2"/>
    <meta:user-defined meta:name="Info 3"/>
    <meta:user-defined meta:name="Info 4"/>
  </office:meta>
</office:document-meta>
</file>