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05972d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a51fa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dc248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0a51fa"/>
    </style:style>
    <style:style style:name="T10" style:family="text">
      <style:text-properties fo:font-variant="normal" fo:text-transform="none" fo:color="#000000" fo:letter-spacing="normal" fo:font-style="normal" fo:font-weight="normal" officeooo:rsid="000c121f"/>
    </style:style>
    <style:style style:name="T11" style:family="text">
      <style:text-properties fo:font-variant="normal" fo:text-transform="none" fo:color="#000000" fo:letter-spacing="normal" fo:font-style="normal" fo:font-weight="normal" officeooo:rsid="000dc24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officeooo:rsid="000d96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3"><text:s text:c="39"/></text:span></text:p>
      <text:p text:style-name="P16"><text:s text:c="22"/>Com <text:span text:style-name="T14">a</text:span><text:span text:style-name="T8"> </text:span><text:span text:style-name="T11">Sra. SENA GONÇALVES BRANDÃO DO AMARAL</text:span><text:span text:style-name="T8">, pelo transcurso do seu aniversário ocorrido no dia </text:span><text:span text:style-name="T11">19</text:span><text:span text:style-name="T8"> de j</text:span><text:span text:style-name="T11">unho</text:span>, desejando-lhe <text:span text:style-name="T12">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7">19</text:span><text:span text:style-name="T4"> de </text:span><text:span text:style-name="T5">j</text:span><text:span text:style-name="T7">unho</text:span><text:span text:style-name="T5">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1-28T14:04:25.76</meta:print-date>
    <dc:date>2015-06-19T16:37:39.28</dc:date>
    <meta:editing-duration>PT9M37S</meta:editing-duration>
    <meta:editing-cycles>6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6" meta:character-count="915" meta:non-whitespace-character-count="480"/>
  </office:meta>
</office:document-meta>
</file>