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1a6a0" style:font-size-asian="14pt" style:font-size-complex="14pt"/>
    </style:style>
    <style:style style:name="T9" style:family="text">
      <style:text-properties fo:font-size="14pt" officeooo:rsid="00229c85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f3c1c"/>
    </style:style>
    <style:style style:name="T14" style:family="text">
      <style:text-properties officeooo:rsid="001fbf37"/>
    </style:style>
    <style:style style:name="T15" style:family="text">
      <style:text-properties officeooo:rsid="0021a6a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BRENO BARROS DUARTE, que conquistou o Título de Vice</text:span><text:span text:style-name="T9">-</text:span><text:span text:style-name="T8">Campeão de Jiu</text:span><text:span text:style-name="T9">-</text:span><text:span text:style-name="T8">Jitsu no Iate Clube Jardim Guanabara no Rio de Janeiro no último dia 14 de junho. Parabenizando-lhe pela conquist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2"> </text:span><text:span text:style-name="T14">1</text:span><text:span text:style-name="T15">9</text:span><text:span text:style-name="T12"> de </text:span><text:span text:style-name="T13">junh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6-19T15:11:08.82</dc:date>
    <meta:print-date>2015-03-11T14:23:55.96</meta:print-date>
    <meta:document-statistic meta:table-count="0" meta:image-count="1" meta:object-count="0" meta:page-count="1" meta:paragraph-count="13" meta:word-count="94" meta:character-count="735" meta:non-whitespace-character-count="543"/>
    <meta:user-defined meta:name="Info 1"/>
    <meta:user-defined meta:name="Info 2"/>
    <meta:user-defined meta:name="Info 3"/>
    <meta:user-defined meta:name="Info 4"/>
  </office:meta>
</office:document-meta>
</file>