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db812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db81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db81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db812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db812"/>
    </style:style>
    <style:style style:name="P6" style:family="paragraph" style:parent-style-name="Standard">
      <style:paragraph-properties style:text-autospace="none"/>
      <style:text-properties fo:font-size="14pt" officeooo:paragraph-rsid="000db812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db812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db812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db812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db812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db812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db812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db812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db812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cfb4" officeooo:paragraph-rsid="000db812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31d33" officeooo:paragraph-rsid="000db81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db812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db812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db81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031d33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051f30" style:font-size-asian="13pt" style:font-size-complex="13pt"/>
    </style:style>
    <style:style style:name="T7" style:family="text">
      <style:text-properties fo:font-size="13pt" officeooo:rsid="00031d33" style:font-size-asian="13pt" style:font-size-complex="13pt"/>
    </style:style>
    <style:style style:name="T8" style:family="text">
      <style:text-properties fo:font-size="13pt" officeooo:rsid="0010cfb4" style:font-size-asian="13pt" style:font-size-complex="13pt"/>
    </style:style>
    <style:style style:name="T9" style:family="text">
      <style:text-properties fo:font-size="13pt" officeooo:rsid="00058078" style:font-size-asian="13pt" style:font-size-complex="13pt"/>
    </style:style>
    <style:style style:name="T10" style:family="text">
      <style:text-properties fo:font-size="13pt" officeooo:rsid="00050258" style:font-size-asian="13pt" style:font-size-complex="13pt"/>
    </style:style>
    <style:style style:name="T11" style:family="text">
      <style:text-properties officeooo:rsid="000db81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449594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11">Márcia Sabadine de Souza – 17/06</text:span></text:p>
      <text:p text:style-name="P15"><text:span text:style-name="T11">Rosimeri Miranda – 17/06</text:span></text:p>
      <text:p text:style-name="P15"><text:span text:style-name="T11">Adriano Marqui Araújo – 18/06</text:span></text:p>
      <text:p text:style-name="P15"><text:span text:style-name="T11">Lucimar Bonvine Azevedo – 19/06</text:span></text:p>
      <text:p text:style-name="P15"><text:span text:style-name="T11">Diana de Souza Pacheco – 19/06</text:span></text:p>
      <text:p text:style-name="P15"><text:span text:style-name="T11">Diego Silva Pereira – 19/06</text:span></text:p>
      <text:p text:style-name="P18"/>
      <text:p text:style-name="P19"><text:span text:style-name="T5">S</text:span><text:span text:style-name="T4">ala Jean Bazet, <text:s/></text:span><text:span text:style-name="T6">1</text:span><text:span text:style-name="T7">6</text:span><text:span text:style-name="T8"> </text:span><text:span text:style-name="T9">de Junho</text:span><text:span text:style-name="T4"> de 201</text:span><text:span text:style-name="T10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28:34.77</meta:creation-date>
    <meta:print-date>2015-06-19T10:41:05</meta:print-date>
    <dc:date>2015-06-19T10:42:07.51</dc:date>
    <meta:editing-duration>P0D</meta:editing-duration>
    <meta:editing-cycles>1</meta:editing-cycles>
    <meta:document-statistic meta:table-count="0" meta:image-count="1" meta:object-count="0" meta:page-count="1" meta:paragraph-count="20" meta:word-count="99" meta:character-count="635" meta:non-whitespace-character-count="548"/>
    <meta:generator>LibreOffice/3.6$Windows_x86 LibreOffice_project/2ef5aff-a6fb0ff-166bdff-cf087ad-0f1389</meta:generator>
  </office:meta>
</office:document-meta>
</file>