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officeooo:rsid="0019749b" officeooo:paragraph-rsid="0019749b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officeooo:rsid="002370f9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officeooo:rsid="001bd7d4"/>
    </style:style>
    <style:style style:name="T3" style:family="text">
      <style:text-properties style:font-name="Arial1" officeooo:rsid="002299fb"/>
    </style:style>
    <style:style style:name="T4" style:family="text">
      <style:text-properties style:font-name="Arial1" officeooo:rsid="002370f9"/>
    </style:style>
    <style:style style:name="T5" style:family="text">
      <style:text-properties style:font-name="Arial1" officeooo:rsid="00241dd8"/>
    </style:style>
    <style:style style:name="T6" style:family="text">
      <style:text-properties officeooo:rsid="0019749b"/>
    </style:style>
    <style:style style:name="T7" style:family="text">
      <style:text-properties officeooo:rsid="002370f9"/>
    </style:style>
    <style:style style:name="T8" style:family="text">
      <style:text-properties officeooo:rsid="00241dd8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6">GABINETE DO VEREADOR <text:span text:style-name="T6">Marcio Damazio</text:span></text:p>
      <text:p text:style-name="P7"/>
      <text:p text:style-name="P1"/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7"/>
      <text:p text:style-name="P8">VOTO DE PESAR:</text:p>
      <text:p text:style-name="P9"/>
      <text:p text:style-name="P9"/>
      <text:p text:style-name="P9"/>
      <text:p text:style-name="P9"/>
      <text:p text:style-name="P9"><text:s text:c="10"/><text:span text:style-name="T1"><text:s text:c="2"/>Com os familiares d</text:span><text:span text:style-name="T2">o </text:span><text:span text:style-name="T3">Sr</text:span><text:span text:style-name="T4">. </text:span><text:span text:style-name="T5">Ludgero Siqueira G. Filho</text:span></text:p>
      <text:p text:style-name="P11"/>
      <text:p text:style-name="P11"/>
      <text:p text:style-name="P9"/>
      <text:p text:style-name="P9"/>
      <text:p text:style-name="P9"/>
      <text:p text:style-name="P9"/>
      <text:p text:style-name="P2">Sala Jean Bazet, <text:span text:style-name="T8">19 de junho de 2015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arcio Damazio</text:p>
      <text:p text:style-name="P4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0:18:35.36</meta:creation-date>
    <meta:print-date>2014-03-21T14:20:06.056000000</meta:print-date>
    <dc:date>2015-06-19T14:22:53.314000000</dc:date>
    <meta:editing-duration>PT20M48S</meta:editing-duration>
    <meta:editing-cycles>14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0" meta:word-count="57" meta:character-count="398" meta:non-whitespace-character-count="323"/>
  </office:meta>
</office:document-meta>
</file>