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2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5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T9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10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0b11aa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ize="18pt" fo:font-style="normal" fo:font-weight="bold" officeooo:rsid="000b11aa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tyle="normal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officeooo:rsid="000b11a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text:s text:c="2"/></text:span><text:span text:style-name="T8">GABINETE DO VEREADOR JOELSON DO POTE</text:span></text:p>
      <text:p text:style-name="P9"/>
      <text:p text:style-name="P3"/>
      <text:p text:style-name="P4">Sr. Presidente:</text:p>
      <text:p text:style-name="P5"/>
      <text:p text:style-name="P5"/>
      <text:p text:style-name="P5"/>
      <text:p text:style-name="P10"><text:span text:style-name="T9"><text:s text:c="3"/></text:span><text:span text:style-name="T10">Requeiro, na forma regimental, que seja consignado na ata dos nossos trabalhos, e enviado voto de congratulações pela passagem do aniversário do Ilmo. Sr, </text:span><text:span text:style-name="T13">Francisco Bitencourt</text:span><text:span text:style-name="T10">, ocorrido em </text:span><text:span text:style-name="T11">16</text:span><text:span text:style-name="T10"> de junho do corrente ano.</text:span></text:p>
      <text:p text:style-name="P11"><text:s/></text:p>
      <text:p text:style-name="P5"/>
      <text:h text:style-name="P16" text:outline-level="1"/>
      <text:h text:style-name="P17" text:outline-level="1"><text:s text:c="29"/>Em <text:span text:style-name="T16">18</text:span> de junho de 201<text:span text:style-name="T16">5</text:span>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4"><text:s text:c="3"/></text:span><text:span text:style-name="T15">VEREADOR - PSD <text:s/></text:span></text:p>
      <text:h text:style-name="P14" text:outline-level="2"/>
      <text:h text:style-name="P14" text:outline-level="2"><text:s/></text:h>
      <text:h text:style-name="P15" text:outline-level="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1</meta:editing-cycles>
    <meta:editing-duration>P23DT22H11M8S</meta:editing-duration>
    <dc:date>2015-06-18T11:26:11.093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1" meta:character-count="620" meta:non-whitespace-character-count="457"/>
  </office:meta>
</office:document-meta>
</file>