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09bcc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0b5bff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0c67d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0d2cc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0e0045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bf30ed" style:font-size-asian="14pt" style:font-size-complex="14pt"/>
    </style:style>
    <style:style style:name="T12" style:family="text">
      <style:text-properties fo:font-size="14pt" officeooo:rsid="00da944d" style:font-size-asian="14pt" style:font-size-complex="14pt"/>
    </style:style>
    <style:style style:name="T13" style:family="text">
      <style:text-properties fo:font-size="14pt" officeooo:rsid="0101f702" style:font-size-asian="14pt" style:font-size-complex="14pt"/>
    </style:style>
    <style:style style:name="T14" style:family="text">
      <style:text-properties fo:font-size="14pt" officeooo:rsid="0109bccd" style:font-size-asian="14pt" style:font-size-complex="14pt"/>
    </style:style>
    <style:style style:name="T15" style:family="text">
      <style:text-properties fo:font-size="14pt" officeooo:rsid="010b5bff" style:font-size-asian="14pt" style:font-size-complex="14pt"/>
    </style:style>
    <style:style style:name="T16" style:family="text">
      <style:text-properties fo:font-size="14pt" officeooo:rsid="010c67d9" style:font-size-asian="14pt" style:font-size-complex="14pt"/>
    </style:style>
    <style:style style:name="T17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09bcc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0b5bf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0c67d9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0d2cc6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0e0045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0f5ab0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0fa4f5" style:font-size-asian="14pt" style:font-weight-asian="normal" style:font-size-complex="14pt" style:font-weight-complex="normal"/>
    </style:style>
    <style:style style:name="T25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6" style:family="text">
      <style:text-properties officeooo:rsid="00a5e53f"/>
    </style:style>
    <style:style style:name="T27" style:family="text">
      <style:text-properties officeooo:rsid="0109bc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5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</text:span><text:span text:style-name="T12">Secretário de </text:span><text:span text:style-name="T16">Serviços Públicos</text:span><text:span text:style-name="T8">, Ilmo. Sr. </text:span><text:span text:style-name="T16">Alan de Almeida</text:span><text:span text:style-name="T11">,</text:span><text:span text:style-name="T10">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8">feit</text:span><text:span text:style-name="T13">a </text:span><text:span text:style-name="T7">Capina e Limpeza</text:span><text:span text:style-name="T15"> </text:span><text:span text:style-name="T17">na </text:span><text:span text:style-name="T18">rua </text:span><text:span text:style-name="T24">Bel Vale</text:span><text:span text:style-name="T18">, localizada </text:span><text:span text:style-name="T24">em Mury</text:span><text:span text:style-name="T20">.</text:span><text:span text:style-name="T18"> 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7">07</text:span> de <text:span text:style-name="T27">Maio </text:span>de 201<text:span text:style-name="T26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5-07T16:29:38.815000000</dc:date>
    <meta:editing-duration>P0D</meta:editing-duration>
    <meta:editing-cycles>88</meta:editing-cycles>
    <meta:generator>LibreOffice/4.2.1.1$Windows_x86 LibreOffice_project/d7dbbd7842e6a58b0f521599204e827654e1fb8b</meta:generator>
    <meta:print-date>2015-05-07T15:48:16.206000000</meta:print-date>
    <meta:document-statistic meta:table-count="0" meta:image-count="0" meta:object-count="0" meta:page-count="1" meta:paragraph-count="14" meta:word-count="89" meta:character-count="573" meta:non-whitespace-character-count="482"/>
  </office:meta>
</office:document-meta>
</file>