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d7a25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d7a25"/>
    </style:style>
    <style:style style:name="T9" style:family="text">
      <style:text-properties officeooo:rsid="001f427c"/>
    </style:style>
    <style:style style:name="T10" style:family="text">
      <style:text-properties officeooo:rsid="002047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5">0</text:span><text:span text:style-name="T7">9</text:span><text:span text:style-name="T5"> de </text:span><text:span text:style-name="T8">junho</text:span> de 201<text:span text:style-name="T8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4">:</text:span></text:p>
      <text:p text:style-name="P13"/>
      <text:p text:style-name="P15"><text:tab/> </text:p>
      <text:p text:style-name="P19"><text:span text:style-name="T6">Necessidade</text:span> <text:span text:style-name="T6">d</text:span><text:span text:style-name="T8">e </text:span><text:span text:style-name="T9">reforma </text:span><text:span text:style-name="T10">na quadra de futebol </text:span><text:span text:style-name="T9">do bairro Maria Teresa</text:span><text:span text:style-name="T8">, </text:span><text:span text:style-name="T10">ambiente de lazer da comunidade e região, sendo imprescindível sua conservação. </text:span></text:p>
      <text:p text:style-name="P20"/>
      <text:p text:style-name="P16"/>
      <text:p text:style-name="P16">Sala Dr. Jean Bazet,</text:p>
      <text:p text:style-name="P10">em <text:span text:style-name="T5">0</text:span><text:span text:style-name="T7">9</text:span><text:span text:style-name="T5"> de </text:span><text:span text:style-name="T8">junho</text:span> 201<text:span text:style-name="T8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5M10S</meta:editing-duration>
    <dc:date>2015-06-09T18:11:55.02</dc:date>
    <meta:print-date>2015-06-09T18:12:08.57</meta:print-date>
    <meta:document-statistic meta:table-count="0" meta:image-count="1" meta:object-count="0" meta:page-count="1" meta:paragraph-count="17" meta:word-count="90" meta:character-count="619" meta:non-whitespace-character-count="502"/>
    <meta:user-defined meta:name="Info 1"/>
    <meta:user-defined meta:name="Info 2"/>
    <meta:user-defined meta:name="Info 3"/>
    <meta:user-defined meta:name="Info 4"/>
  </office:meta>
</office:document-meta>
</file>