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1089490823949585107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o Pastor Sr. José Gomes, pela passagem do seu aniversário.</text:span></text:p>
      <text:p text:style-name="P13"/>
      <text:p text:style-name="P13"/>
      <text:p text:style-name="P13"/>
      <text:p text:style-name="P4">Nova Friburgo, 16 de junh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6-16T16:28:52.74</dc:date>
    <meta:editing-duration>PT12H3M52S</meta:editing-duration>
    <meta:editing-cycles>351</meta:editing-cycles>
    <meta:generator>OpenOffice.org/3.4.1$Win32 OpenOffice.org_project/341m1$Build-9593</meta:generator>
    <meta:print-date>2015-06-16T16:28:49.73</meta:print-date>
    <meta:document-statistic meta:table-count="0" meta:image-count="1" meta:object-count="0" meta:page-count="1" meta:paragraph-count="16" meta:word-count="71" meta:character-count="472"/>
  </office:meta>
</office:document-meta>
</file>