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867961332225646989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Sr. Marc Queiroz, pela passagem do seu aniversário.</text:span></text:p>
      <text:p text:style-name="P13"/>
      <text:p text:style-name="P13"/>
      <text:p text:style-name="P13"/>
      <text:p text:style-name="P4">Nova Friburgo, 16 de junh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16T16:24:01.31</dc:date>
    <meta:editing-duration>PT12H3M19S</meta:editing-duration>
    <meta:editing-cycles>350</meta:editing-cycles>
    <meta:generator>OpenOffice.org/3.4.1$Win32 OpenOffice.org_project/341m1$Build-9593</meta:generator>
    <meta:print-date>2015-06-16T16:23:58.64</meta:print-date>
    <meta:document-statistic meta:table-count="0" meta:image-count="1" meta:object-count="0" meta:page-count="1" meta:paragraph-count="16" meta:word-count="70" meta:character-count="467"/>
  </office:meta>
</office:document-meta>
</file>