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c61f6" style:font-size-asian="14pt" style:font-size-complex="14pt"/>
    </style:style>
    <style:style style:name="T3" style:family="text">
      <style:text-properties fo:font-size="14pt" officeooo:rsid="001f11f8" style:font-size-asian="14pt" style:font-size-complex="14pt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f11f8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10">ESTADO DO RIO DE JANEIRO</text:p>
      <text:p text:style-name="P10"><text:span text:style-name="T8">GABINETE DO VEREADOR </text:span><text:span text:style-name="T9">CEARÁ</text:span></text:p>
      <text:p text:style-name="P8"/>
      <text:p text:style-name="P1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20">Senhor Presidente,</text:p>
      <text:p text:style-name="P1"/>
      <text:p text:style-name="P3"/>
      <text:p text:style-name="P21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6"/>
      <text:p text:style-name="P16"/>
      <text:p text:style-name="P18">VOTO DE CONGRATULAÇÕES</text:p>
      <text:p text:style-name="P14"/>
      <text:p text:style-name="Standard"/>
      <text:p text:style-name="P19"><text:span text:style-name="T1">Com </text:span><text:span text:style-name="T3">FLÁVIO NASCIMENTO (POETA)</text:span><text:span text:style-name="T1">, pel</text:span><text:span text:style-name="T3">o</text:span><text:span text:style-name="T1"> </text:span><text:span text:style-name="T3">lançamento do CD “Orvalho”, gravado em Lumiar no ano de 2014 sob a direção do maestro Maurício Barreto</text:span><text:span text:style-name="T2">.</text:span></text:p>
      <text:p text:style-name="P15"/>
      <text:p text:style-name="P17"><text:span text:style-name="T4">Sala Dr. Jean Bazet, </text:span><text:span text:style-name="T6">16</text:span><text:span text:style-name="T4"> de </text:span><text:span text:style-name="T6">junho</text:span><text:span text:style-name="T4"> de 201</text:span><text:span text:style-name="T5">5</text:span><text:span text:style-name="T4">.</text:span></text:p>
      <text:p text:style-name="P13"/>
      <text:p text:style-name="P13"/>
      <text:p text:style-name="P13"/>
      <text:p text:style-name="P12">CEARÁ - PSB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</meta:print-date>
    <dc:date>2015-06-16T14:59:49.939000000</dc:date>
    <meta:editing-duration>PT44M48S</meta:editing-duration>
    <meta:editing-cycles>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1" meta:character-count="564" meta:non-whitespace-character-count="487"/>
  </office:meta>
</office:document-meta>
</file>