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cb828" style:font-size-asian="14pt" style:font-size-complex="14pt"/>
    </style:style>
    <style:style style:name="T4" style:family="text">
      <style:text-properties fo:font-size="14pt" officeooo:rsid="00306491" style:font-size-asian="14pt" style:font-size-complex="14pt"/>
    </style:style>
    <style:style style:name="T5" style:family="text">
      <style:text-properties fo:font-size="14pt" officeooo:rsid="0030d24b" style:font-size-asian="14pt" style:font-size-complex="14pt"/>
    </style:style>
    <style:style style:name="T6" style:family="text">
      <style:text-properties fo:font-size="14pt" officeooo:rsid="003275dc" style:font-size-asian="14pt" style:font-size-complex="14pt"/>
    </style:style>
    <style:style style:name="T7" style:family="text">
      <style:text-properties fo:font-size="14pt" officeooo:rsid="00331819" style:font-size-asian="14pt" style:font-size-complex="14pt"/>
    </style:style>
    <style:style style:name="T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0d24b" style:font-name-asian="TimesNewRomanPSMT" style:font-size-asian="14pt" style:font-name-complex="TimesNewRomanPSMT" style:font-size-complex="14pt"/>
    </style:style>
    <style:style style:name="T13" style:family="text">
      <style:text-properties officeooo:rsid="001843f8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4">GABINETE DO VEREADOR </text:span><text:span text:style-name="T1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3">que</text:span> seja submetid<text:span text:style-name="T13">a</text:span> ao Douto Plenário desta Egrégia Casa Legislativa, <text:span text:style-name="T13">a </text:span>proposição <text:span text:style-name="T1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 </text:span><text:span text:style-name="T7">o </text:span><text:span text:style-name="T6">CENTRO MUNICIPAL DE EDUCAÇÃO INFANTIL ADRIANO AFFONSO FREITAS</text:span><text:span text:style-name="T3">,</text:span><text:span text:style-name="T1"> pela </text:span><text:span text:style-name="T6">realização da festa junina,</text:span><text:span text:style-name="T1"> no dia </text:span><text:span text:style-name="T6">13</text:span><text:span text:style-name="T1">/0</text:span><text:span text:style-name="T4">6</text:span><text:span text:style-name="T1">, </text:span><text:span text:style-name="T2">reiterando grande estima e desejando </text:span><text:span text:style-name="T8">saúde, paz e felicidades. </text:span></text:p>
      <text:p text:style-name="P14"/>
      <text:p text:style-name="P13"/>
      <text:p text:style-name="P13"/>
      <text:p text:style-name="P21"><text:span text:style-name="T9">Sala Dr. Jean Bazet, </text:span><text:span text:style-name="T12">16</text:span><text:span text:style-name="T9"> de </text:span><text:span text:style-name="T11">junho</text:span><text:span text:style-name="T9"> de 201</text:span><text:span text:style-name="T10">5</text:span><text:span text:style-name="T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5:11:32.725000000</meta:print-date>
    <dc:date>2015-06-16T15:21:35.262000000</dc:date>
    <meta:editing-duration>PT2H43M8S</meta:editing-duration>
    <meta:editing-cycles>2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5" meta:character-count="604" meta:non-whitespace-character-count="522"/>
  </office:meta>
</office:document-meta>
</file>