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27ab0b" officeooo:paragraph-rsid="0027ab0b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 New Roman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43f8" style:font-size-asian="14pt" style:font-size-complex="14pt"/>
    </style:style>
    <style:style style:name="T3" style:family="text">
      <style:text-properties fo:font-size="14pt" officeooo:rsid="002cb828" style:font-size-asian="14pt" style:font-size-complex="14pt"/>
    </style:style>
    <style:style style:name="T4" style:family="text">
      <style:text-properties fo:font-size="14pt" officeooo:rsid="002e7b19" style:font-size-asian="14pt" style:font-size-complex="14pt"/>
    </style:style>
    <style:style style:name="T5" style:family="text">
      <style:text-properties fo:font-size="14pt" officeooo:rsid="00306491" style:font-size-asian="14pt" style:font-size-complex="14pt"/>
    </style:style>
    <style:style style:name="T6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2e7b19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306491" style:font-name-asian="TimesNewRomanPSMT" style:font-size-asian="14pt" style:font-name-complex="TimesNewRomanPSMT" style:font-size-complex="14pt"/>
    </style:style>
    <style:style style:name="T11" style:family="text">
      <style:text-properties officeooo:rsid="001843f8"/>
    </style:style>
    <style:style style:name="T12" style:family="text">
      <style:text-properties style:font-name="TimesNewRomanPS-BoldMT1" fo:font-size="9pt" style:font-size-asian="9pt"/>
    </style:style>
    <style:style style:name="T13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12">GABINETE DO VEREADOR </text:span><text:span text:style-name="T13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20">Requeiro na forma regimental, observadas as formalidades legais, <text:span text:style-name="T11">que</text:span> seja submetid<text:span text:style-name="T11">a</text:span> ao Douto Plenário desta Egrégia Casa Legislativa, <text:span text:style-name="T11">a </text:span>proposição <text:span text:style-name="T11">a seguir</text:span>:</text:p>
      <text:p text:style-name="P15"/>
      <text:p text:style-name="P17"/>
      <text:p text:style-name="P18">VOTO DE CONGRATULAÇÕES</text:p>
      <text:p text:style-name="P18"/>
      <text:p text:style-name="P16"/>
      <text:p text:style-name="P22"><text:span text:style-name="T1">Com </text:span><text:span text:style-name="T5">RENATA PINHEIRO RODRIGUES</text:span><text:span text:style-name="T3">,</text:span><text:span text:style-name="T1"> pela passagem do seu aniversário, no dia </text:span><text:span text:style-name="T5">09</text:span><text:span text:style-name="T1">/0</text:span><text:span text:style-name="T5">6</text:span><text:span text:style-name="T1">, </text:span><text:span text:style-name="T2">reiterando grande estima e desejando </text:span><text:span text:style-name="T6">saúde, paz e felicidades. </text:span></text:p>
      <text:p text:style-name="P14"/>
      <text:p text:style-name="P13"/>
      <text:p text:style-name="P13"/>
      <text:p text:style-name="P21"><text:span text:style-name="T7">Sala Dr. Jean Bazet, </text:span><text:span text:style-name="T10">09</text:span><text:span text:style-name="T7"> de </text:span><text:span text:style-name="T10">junho</text:span><text:span text:style-name="T7"> de 201</text:span><text:span text:style-name="T8">5</text:span><text:span text:style-name="T7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3-26T14:49:19.655000000</meta:print-date>
    <dc:date>2015-06-16T14:42:57.432000000</dc:date>
    <meta:editing-duration>PT2H27M35S</meta:editing-duration>
    <meta:editing-cycles>22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89" meta:character-count="567" meta:non-whitespace-character-count="491"/>
  </office:meta>
</office:document-meta>
</file>