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19a697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bf30ed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01f702" style:font-size-asian="14pt" style:font-size-complex="14pt"/>
    </style:style>
    <style:style style:name="T11" style:family="text">
      <style:text-properties fo:font-size="14pt" officeooo:rsid="010b5bff" style:font-size-asian="14pt" style:font-size-complex="14pt"/>
    </style:style>
    <style:style style:name="T12" style:family="text">
      <style:text-properties fo:font-size="14pt" officeooo:rsid="01124dd6" style:font-size-asian="14pt" style:font-size-complex="14pt"/>
    </style:style>
    <style:style style:name="T13" style:family="text">
      <style:text-properties fo:font-size="14pt" officeooo:rsid="011707de" style:font-size-asian="14pt" style:font-size-complex="14pt"/>
    </style:style>
    <style:style style:name="T14" style:family="text">
      <style:text-properties fo:font-size="14pt" officeooo:rsid="0119a697" style:font-size-asian="14pt" style:font-size-complex="14pt"/>
    </style:style>
    <style:style style:name="T15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124dd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144c86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177d3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19a697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109bccd"/>
    </style:style>
    <style:style style:name="T24" style:family="text">
      <style:text-properties officeooo:rsid="01124dd6"/>
    </style:style>
    <style:style style:name="T25" style:family="text">
      <style:text-properties officeooo:rsid="0119a6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9">Secretário de </text:span><text:span text:style-name="T14">Obras</text:span><text:span text:style-name="T5">, Ilmo. Sr. </text:span><text:span text:style-name="T13">Al</text:span><text:span text:style-name="T14">exandre Cruz</text:span><text:span text:style-name="T8">,</text:span><text:span text:style-name="T7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5">feit</text:span><text:span text:style-name="T10">a </text:span><text:span text:style-name="T12">a </text:span><text:span text:style-name="T4">Operação Tapa Buraco</text:span><text:span text:style-name="T3">,</text:span><text:span text:style-name="T11"> </text:span><text:span text:style-name="T15">na </text:span><text:span text:style-name="T19">rua </text:span><text:span text:style-name="T20">Presidente Baker</text:span><text:span text:style-name="T19">,</text:span><text:span text:style-name="T16"> localizada </text:span><text:span text:style-name="T20">em Olar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20</text:span> de <text:span text:style-name="T23">Mai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20T14:20:09.105000000</dc:date>
    <meta:editing-duration>P0D</meta:editing-duration>
    <meta:editing-cycles>92</meta:editing-cycles>
    <meta:generator>LibreOffice/4.2.1.1$Windows_x86 LibreOffice_project/d7dbbd7842e6a58b0f521599204e827654e1fb8b</meta:generator>
    <meta:print-date>2015-05-20T14:14:22.122000000</meta:print-date>
    <meta:document-statistic meta:table-count="0" meta:image-count="0" meta:object-count="0" meta:page-count="1" meta:paragraph-count="14" meta:word-count="88" meta:character-count="576" meta:non-whitespace-character-count="487"/>
  </office:meta>
</office:document-meta>
</file>