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paragraph-rsid="0022f161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285acd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ae5bd"/>
    </style:style>
    <style:style style:name="T6" style:family="text">
      <style:text-properties officeooo:rsid="001c66a1"/>
    </style:style>
    <style:style style:name="T7" style:family="text">
      <style:text-properties officeooo:rsid="001e2046"/>
    </style:style>
    <style:style style:name="T8" style:family="text">
      <style:text-properties officeooo:rsid="0022f161"/>
    </style:style>
    <style:style style:name="T9" style:family="text">
      <style:text-properties officeooo:rsid="002420b7"/>
    </style:style>
    <style:style style:name="T10" style:family="text">
      <style:text-properties officeooo:rsid="00267ed9"/>
    </style:style>
    <style:style style:name="T11" style:family="text">
      <style:text-properties officeooo:rsid="00285a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11">25</text:span><text:span text:style-name="T9"> de </text:span><text:span text:style-name="T11">maio</text:span> de 201<text:span text:style-name="T11">5</text:span>.</text:p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4">, após observadas as formalidades regimentais, que seja encaminhado ao Exmo. </text:span><text:span text:style-name="T2">Secretário de </text:span><text:span text:style-name="T3">Obras</text:span><text:span text:style-name="T2"> </text:span><text:span text:style-name="T4">do Município de Nova Friburgo e a Secretaria de Serviços Públicos a presente indicação: </text:span></text:p>
      <text:p text:style-name="P18"/>
      <text:p text:style-name="P18"/>
      <text:p text:style-name="P19"><text:span text:style-name="T2">INDICAÇÃO</text:span><text:span text:style-name="T4">:</text:span></text:p>
      <text:p text:style-name="P14"/>
      <text:p text:style-name="P16"><text:tab/> </text:p>
      <text:p text:style-name="P20"><text:span text:style-name="T6">Solicito </text:span><text:span text:style-name="T7">a </text:span><text:span text:style-name="T11">construção de um quebra mola</text:span><text:span text:style-name="T5">, </text:span><text:span text:style-name="T11">enfrente ao novo colégio no bairro </text:span><text:span text:style-name="T9">Parque </text:span><text:span text:style-name="T11">das Flores</text:span><text:span text:style-name="T9">,</text:span><text:span text:style-name="T5"> </text:span><text:span text:style-name="T8">tendo em vista </text:span><text:span text:style-name="T11">a preocupação</text:span><text:span text:style-name="T6"> </text:span><text:span text:style-name="T11">da população com a segurança dos alunos</text:span><text:span text:style-name="T8">.</text:span></text:p>
      <text:p text:style-name="P21"/>
      <text:p text:style-name="P17"/>
      <text:p text:style-name="P17">Sala Dr. Jean Bazet,</text:p>
      <text:p text:style-name="P10">em <text:span text:style-name="T11">25</text:span><text:span text:style-name="T9"> </text:span><text:span text:style-name="T10">de </text:span><text:span text:style-name="T11">maio</text:span> 201<text:span text:style-name="T11">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12</meta:editing-cycles>
    <meta:editing-duration>PT25M10S</meta:editing-duration>
    <dc:date>2015-05-25T17:21:12.70</dc:date>
    <meta:print-date>2013-04-16T14:49:23.52</meta:print-date>
    <meta:document-statistic meta:table-count="0" meta:image-count="1" meta:object-count="0" meta:page-count="1" meta:paragraph-count="17" meta:word-count="96" meta:character-count="633" meta:non-whitespace-character-count="511"/>
    <meta:user-defined meta:name="Info 1"/>
    <meta:user-defined meta:name="Info 2"/>
    <meta:user-defined meta:name="Info 3"/>
    <meta:user-defined meta:name="Info 4"/>
  </office:meta>
</office:document-meta>
</file>