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51b9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6cf4c" style:font-size-asian="14pt" style:font-size-complex="14pt"/>
    </style:style>
    <style:style style:name="T8" style:family="text">
      <style:text-properties fo:font-size="14pt" officeooo:rsid="00279918" style:font-size-asian="14pt" style:font-size-complex="14pt"/>
    </style:style>
    <style:style style:name="T9" style:family="text">
      <style:text-properties fo:font-size="14pt" officeooo:rsid="0020522e" style:font-size-asian="14pt" style:font-size-complex="14pt"/>
    </style:style>
    <style:style style:name="T10" style:family="text">
      <style:text-properties fo:font-size="14pt" officeooo:rsid="0025d4a3" style:font-size-asian="14pt" style:font-size-complex="14pt"/>
    </style:style>
    <style:style style:name="T11" style:family="text">
      <style:text-properties fo:font-size="14pt" officeooo:rsid="002cac94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6cf4c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79918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85cf0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T20" style:family="text">
      <style:text-properties fo:color="#000000" style:font-name="Times New Roman" fo:font-size="14pt" fo:font-weight="normal" officeooo:rsid="002fcf78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6">Rua </text:span><text:span text:style-name="T20">José Jalmir Teixeira – Perissê.</text:span></text:p>
      <text:p text:style-name="P15"/>
      <text:p text:style-name="P14"/>
      <text:p text:style-name="Standard"><text:span text:style-name="T2"><text:s text:c="35"/></text:span><text:span text:style-name="T14">Sala Dr. Jean Bazet, </text:span><text:span text:style-name="T18">11</text:span><text:span text:style-name="T16"> de </text:span><text:span text:style-name="T18">Junho</text:span><text:span text:style-name="T16"> </text:span><text:span text:style-name="T14">de 2</text:span><text:span text:style-name="T15">0</text:span><text:span text:style-name="T14">15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 </text:span><text:span text:style-name="T12">- 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31T14:42:18.52</meta:print-date>
    <dc:date>2015-06-11T14:15:15.32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4" meta:non-whitespace-character-count="401"/>
  </office:meta>
</office:document-meta>
</file>