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96a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c96af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c96a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c96a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c96a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c96af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c96af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c96af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c96af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c96a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c96af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officeooo:paragraph-rsid="001c96af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c96af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weight="normal" officeooo:paragraph-rsid="001c96a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c96a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c96af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c96af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c96af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c96af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c96af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c96af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75fb4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28523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ea7d9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7bf38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866e8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c96af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cfb72" style:font-style-asian="normal" style:font-weight-asian="bold" style:font-style-complex="normal" style:font-weight-complex="bold"/>
    </style:style>
    <style:style style:name="T16" style:family="text">
      <style:text-properties officeooo:rsid="001ea7d9"/>
    </style:style>
    <style:style style:name="T17" style:family="text">
      <style:text-properties officeooo:rsid="0010e327"/>
    </style:style>
    <style:style style:name="T18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3"><text:s text:c="29"/></text:p>
      <text:p text:style-name="P16"/>
      <text:p text:style-name="P17"/>
      <text:p text:style-name="P19"><text:span text:style-name="T5">INDICAÇÃO</text:span><text:span text:style-name="T6">:</text:span></text:p>
      <text:p text:style-name="P18"/>
      <text:p text:style-name="P20"><text:tab/> </text:p>
      <text:p text:style-name="P14"><text:span text:style-name="T7"><text:tab/></text:span><text:span text:style-name="T8">INDICO, na forma regimental, que seja consignado na Ata dos nossos trabalhos, a </text:span><text:span text:style-name="T14">il</text:span><text:span text:style-name="T9">uminação </text:span><text:span text:style-name="T10">da </text:span><text:span text:style-name="T11">Rua </text:span><text:span text:style-name="T14">Clóvis Beviláqua, próximo ao </text:span><text:span text:style-name="T15">P</text:span><text:span text:style-name="T14">avilhão das Artes</text:span><text:span text:style-name="T12"> </text:span><text:span text:style-name="T13">-</text:span><text:span text:style-name="T12"> </text:span><text:span text:style-name="T13">C</text:span><text:span text:style-name="T9">ônego.</text:span></text:p>
      <text:p text:style-name="P15"/>
      <text:p text:style-name="P15"/>
      <text:p text:style-name="P21"/>
      <text:p text:style-name="P21"/>
      <text:p text:style-name="P21">Sala Dr. Jean Bazet, <text:span text:style-name="T1">2</text:span><text:span text:style-name="T16">8</text:span><text:span text:style-name="T1"> de Maio </text:span>201<text:span text:style-name="T17">5</text:span><text:span text:style-name="T18">.</text:span></text:p>
      <text:p text:style-name="P11"/>
      <text:p text:style-name="P11"/>
      <text:p text:style-name="P12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6:00:52.24</meta:creation-date>
    <dc:date>2015-05-28T16:06:43.67</dc:date>
    <meta:editing-duration>PT1M32S</meta:editing-duration>
    <meta:editing-cycles>2</meta:editing-cycles>
    <meta:generator>LibreOffice/3.6$Windows_x86 LibreOffice_project/2ef5aff-a6fb0ff-166bdff-cf087ad-0f1389</meta:generator>
    <meta:print-date>2015-05-28T16:05:56.28</meta:print-date>
    <meta:document-statistic meta:table-count="0" meta:image-count="1" meta:object-count="0" meta:page-count="1" meta:paragraph-count="14" meta:word-count="57" meta:character-count="406" meta:non-whitespace-character-count="320"/>
  </office:meta>
</office:document-meta>
</file>