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495d3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495d3" style:font-size-asian="14pt" style:font-size-complex="14pt"/>
    </style:style>
    <style:style style:name="T8" style:family="text">
      <style:text-properties fo:font-size="14pt" officeooo:rsid="0015009f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</text:span><text:span text:style-name="T8">a instalação de Placas de Proibido Jogar Lixo na Praça da</text:span><text:span text:style-name="T7"> Rua Para</text:span><text:span text:style-name="T8">í</text:span><text:span text:style-name="T7">ba no Bairro Bela Vista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8"/></text:span><text:span text:style-name="T5">Sala das Sessões Dr. Jean Bazet</text:span></text:p>
      <text:p text:style-name="P7"><text:span text:style-name="T5"><text:s/>Em</text:span><text:span text:style-name="T7"> 03 de junh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6-03T12:56:55.91</dc:date>
    <meta:document-statistic meta:table-count="0" meta:image-count="1" meta:object-count="0" meta:page-count="1" meta:paragraph-count="14" meta:word-count="91" meta:character-count="680" meta:non-whitespace-character-count="510"/>
    <meta:user-defined meta:name="Info 1"/>
    <meta:user-defined meta:name="Info 2"/>
    <meta:user-defined meta:name="Info 3"/>
    <meta:user-defined meta:name="Info 4"/>
  </office:meta>
</office:document-meta>
</file>