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0cfb4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0cfb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0cfb4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0cfb4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0cfb4"/>
    </style:style>
    <style:style style:name="P6" style:family="paragraph" style:parent-style-name="Standard">
      <style:paragraph-properties style:text-autospace="none"/>
      <style:text-properties fo:font-size="14pt" officeooo:paragraph-rsid="0010cfb4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0cfb4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0cfb4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0cfb4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0cfb4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0cfb4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0cfb4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0cfb4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0cfb4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51f30" officeooo:paragraph-rsid="0010cfb4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0cfb4" style:font-name-asian="Times New Roman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10cfb4" style:font-name-asian="Times New Roman" style:font-size-asian="9.14999961853027pt" style:font-weight-asian="bold" style:font-size-complex="10.5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0cfb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051f30"/>
    </style:style>
    <style:style style:name="T4" style:family="text">
      <style:text-properties officeooo:rsid="000600e9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3ad009" style:font-size-asian="13pt" style:font-size-complex="13pt"/>
    </style:style>
    <style:style style:name="T7" style:family="text">
      <style:text-properties fo:font-size="13pt" officeooo:rsid="00051f30" style:font-size-asian="13pt" style:font-size-complex="13pt"/>
    </style:style>
    <style:style style:name="T8" style:family="text">
      <style:text-properties fo:font-size="13pt" officeooo:rsid="000443e4" style:font-size-asian="13pt" style:font-size-complex="13pt"/>
    </style:style>
    <style:style style:name="T9" style:family="text">
      <style:text-properties fo:font-size="13pt" officeooo:rsid="00058078" style:font-size-asian="13pt" style:font-size-complex="13pt"/>
    </style:style>
    <style:style style:name="T10" style:family="text">
      <style:text-properties fo:font-size="13pt" officeooo:rsid="00050258" style:font-size-asian="13pt" style:font-size-complex="13pt"/>
    </style:style>
    <style:style style:name="T11" style:family="text">
      <style:text-properties fo:font-size="13pt" officeooo:rsid="0010cfb4" style:font-size-asian="13pt" style:font-size-complex="13pt"/>
    </style:style>
    <style:style style:name="T12" style:family="text">
      <style:text-properties officeooo:rsid="0010cfb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0234954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6"/>
      <text:p text:style-name="P16"/>
      <text:p text:style-name="P15"><text:span text:style-name="T12">José Ronaldo Almeida – 12/06</text:span></text:p>
      <text:p text:style-name="P15"><text:span text:style-name="T12">Gyowander Moliari do Amaral – 12/06</text:span></text:p>
      <text:p text:style-name="P15"><text:span text:style-name="T12">Celia Vieira de Souza – 14/06</text:span></text:p>
      <text:p text:style-name="P15"><text:span text:style-name="T12">Sandra Regina Arouca – 14/06</text:span></text:p>
      <text:p text:style-name="P15"/>
      <text:p text:style-name="P17"/>
      <text:p text:style-name="P18"><text:span text:style-name="T6">S</text:span><text:span text:style-name="T5">ala Jean Bazet, <text:s/></text:span><text:span text:style-name="T7">1</text:span><text:span text:style-name="T11">5 </text:span><text:span text:style-name="T9">de Junho</text:span><text:span text:style-name="T5"> de 201</text:span><text:span text:style-name="T10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0:13:40.37</meta:creation-date>
    <dc:date>2015-06-15T10:22:54.72</dc:date>
    <meta:editing-duration>PT2M42S</meta:editing-duration>
    <meta:editing-cycles>2</meta:editing-cycles>
    <meta:generator>LibreOffice/3.6$Windows_x86 LibreOffice_project/2ef5aff-a6fb0ff-166bdff-cf087ad-0f1389</meta:generator>
    <meta:print-date>2015-06-15T10:22:35.56</meta:print-date>
    <meta:document-statistic meta:table-count="0" meta:image-count="1" meta:object-count="0" meta:page-count="1" meta:paragraph-count="18" meta:word-count="90" meta:character-count="582" meta:non-whitespace-character-count="502"/>
  </office:meta>
</office:document-meta>
</file>