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abd1a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b15a1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b15a1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c643d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officeooo:rsid="002eaf01" style:font-size-asian="14pt" style:font-size-complex="14pt"/>
    </style:style>
    <style:style style:name="T16" style:family="text">
      <style:text-properties fo:color="#000000" style:font-name="Times New Roman1" fo:font-size="14pt" officeooo:rsid="00321b5c" style:font-size-asian="14pt" style:font-size-complex="14pt"/>
    </style:style>
    <style:style style:name="T17" style:family="text">
      <style:text-properties fo:color="#000000" style:font-name="Times New Roman1" fo:font-size="14pt" fo:font-weight="normal" officeooo:rsid="00321b5c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5">Capina e limpeza, </text:span><text:span text:style-name="T16">na</text:span><text:span text:style-name="T17"> </text:span><text:span text:style-name="Emphasis"><text:span text:style-name="T12">Rua </text:span></text:span><text:span text:style-name="Emphasis"><text:span text:style-name="T14">Carlos Magno do Vale – Centro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22</text:span><text:span text:style-name="T8"> de </text:span><text:span text:style-name="T9">Abril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02T16:56:32.45</meta:print-date>
    <dc:date>2015-06-02T16:56:35.25</dc:date>
    <meta:editing-duration>PT11M16S</meta:editing-duration>
    <meta:editing-cycles>1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28" meta:non-whitespace-character-count="395"/>
  </office:meta>
</office:document-meta>
</file>