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3f9e34" style:font-size-asian="14pt" style:font-size-complex="14pt"/>
    </style:style>
    <style:style style:name="T7" style:family="text">
      <style:text-properties fo:font-size="14pt" officeooo:rsid="00410129" style:font-size-asian="14pt" style:font-size-complex="14pt"/>
    </style:style>
    <style:style style:name="T8" style:family="text">
      <style:text-properties fo:font-size="14pt" officeooo:rsid="00425713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10129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paro no calçamento, </text:span><text:span text:style-name="T5">na Rua </text:span><text:span text:style-name="T8">Cel. Sarmento – Vilage.</text:span></text:p>
      <text:p text:style-name="P15"/>
      <text:p text:style-name="P14"/>
      <text:p text:style-name="Standard"><text:span text:style-name="T2"><text:s text:c="35"/></text:span><text:span text:style-name="T11">Sala Dr. Jean Bazet, </text:span><text:span text:style-name="T13">02</text:span><text:span text:style-name="T12"> de </text:span><text:span text:style-name="T13">Junho</text:span><text:span text:style-name="T12"> de 20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5-15T16:20:27.49</meta:print-date>
    <dc:date>2015-06-02T16:54:16.13</dc:date>
    <meta:editing-duration>PT9M37S</meta:editing-duration>
    <meta:editing-cycles>9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66" meta:non-whitespace-character-count="394"/>
  </office:meta>
</office:document-meta>
</file>