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1228521306561393208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</text:p>
      <text:p text:style-name="P9"><text:tab/>Reparo no calçamento e operação tapa-buracos na Avenida Nossa Senhora do Amparo.</text:p>
      <text:p text:style-name="P9"/>
      <text:p text:style-name="P9"/>
      <text:p text:style-name="P14">Sala Jean Bazet, 08 de junh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6-08T15:11:52.57</dc:date>
    <meta:editing-duration>PT13H45M31S</meta:editing-duration>
    <meta:editing-cycles>350</meta:editing-cycles>
    <meta:generator>OpenOffice.org/3.4.1$Win32 OpenOffice.org_project/341m1$Build-9593</meta:generator>
    <meta:print-date>2015-06-08T15:11:49.38</meta:print-date>
    <meta:document-statistic meta:table-count="0" meta:image-count="1" meta:object-count="0" meta:page-count="1" meta:paragraph-count="15" meta:word-count="74" meta:character-count="688"/>
  </office:meta>
</office:document-meta>
</file>