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812645470209083030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os orelhões públicos do bairro Vilage.</text:p>
      <text:p text:style-name="P9"><text:tab/></text:p>
      <text:p text:style-name="P14">Sala Jean Bazet, 08 de junh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6-08T16:11:12.07</dc:date>
    <meta:editing-duration>PT13H49M3S</meta:editing-duration>
    <meta:editing-cycles>354</meta:editing-cycles>
    <meta:generator>OpenOffice.org/3.4.1$Win32 OpenOffice.org_project/341m1$Build-9593</meta:generator>
    <meta:print-date>2015-06-08T16:10:51.22</meta:print-date>
    <meta:document-statistic meta:table-count="0" meta:image-count="1" meta:object-count="0" meta:page-count="1" meta:paragraph-count="15" meta:word-count="69" meta:character-count="654"/>
  </office:meta>
</office:document-meta>
</file>