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3810287516441142778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Reparo e melhorias das calçadas na Avenida Euterpe Friburguense.</text:p>
      <text:p text:style-name="P9"><text:tab/></text:p>
      <text:p text:style-name="P14">Sala Jean Bazet, 08 de junho de 2015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6-08T16:14:17.70</dc:date>
    <meta:editing-duration>PT13H50M6S</meta:editing-duration>
    <meta:editing-cycles>355</meta:editing-cycles>
    <meta:generator>OpenOffice.org/3.4.1$Win32 OpenOffice.org_project/341m1$Build-9593</meta:generator>
    <meta:print-date>2015-06-08T16:14:15.14</meta:print-date>
    <meta:document-statistic meta:table-count="0" meta:image-count="1" meta:object-count="0" meta:page-count="1" meta:paragraph-count="15" meta:word-count="71" meta:character-count="672"/>
  </office:meta>
</office:document-meta>
</file>