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d4b8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d4b88" officeooo:paragraph-rsid="006d4b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628dd6"/>
    </style:style>
    <style:style style:name="T7" style:family="text">
      <style:text-properties officeooo:rsid="00670a93"/>
    </style:style>
    <style:style style:name="T8" style:family="text">
      <style:text-properties officeooo:rsid="006d4b88"/>
    </style:style>
    <style:style style:name="T9" style:family="text">
      <style:text-properties officeooo:rsid="006e82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6">0</text:span><text:span text:style-name="T9">80</text:span>/2<text:span text:style-name="T6">0</text:span>15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7">- </text:span><text:span text:style-name="T8">Conserto </text:span><text:span text:style-name="T9">das manilhas na Rua Sergipe <text:s/>- Olaria.</text:span></text:p>
      <text:p text:style-name="P20"/>
      <text:p text:style-name="P20"/>
      <text:p text:style-name="P21"/>
      <text:p text:style-name="P3"/>
      <text:p text:style-name="P19"/>
      <text:p text:style-name="P13">Sala Dr. Jean Bazet,</text:p>
      <text:p text:style-name="P12">em <text:span text:style-name="T9">02 de Junho de </text:span><text:span text:style-name="T5"><text:s/>2015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02T15:45:38.07</dc:date>
    <meta:print-date>2015-02-23T14:29:52.99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3" meta:character-count="479" meta:non-whitespace-character-count="384"/>
    <meta:user-defined meta:name="Info 1"/>
    <meta:user-defined meta:name="Info 2"/>
    <meta:user-defined meta:name="Info 3"/>
    <meta:user-defined meta:name="Info 4"/>
  </office:meta>
</office:document-meta>
</file>