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officeooo:paragraph-rsid="004abc39" fo:background-color="transparent" style:font-name-asian="Calibri" style:font-weight-asian="normal" style:font-name-complex="Calibri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f21cf"/>
    </style:style>
    <style:style style:name="T8" style:family="text">
      <style:text-properties officeooo:rsid="00540d08"/>
    </style:style>
    <style:style style:name="T9" style:family="text">
      <style:text-properties officeooo:rsid="0055a92a"/>
    </style:style>
    <style:style style:name="T10" style:family="text">
      <style:text-properties officeooo:rsid="005779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10">077</text:span><text:span text:style-name="T9">/</text:span>201<text:span text:style-name="T10">5</text:span> <text:s text:c="2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8"><text:span text:style-name="T7"><text:s text:c="15"/></text:span><text:span text:style-name="T10">- </text:span><text:span text:style-name="T9">Que seja providenciado com urgência, a </text:span><text:span text:style-name="T8">manutenção dos </text:span><text:span text:style-name="T9">bo</text:span><text:span text:style-name="T8">eiros <text:s/></text:span><text:span text:style-name="T9">no Ponto final de São geraldo.</text:span></text:p>
      <text:p text:style-name="P19"/>
      <text:p text:style-name="P19"/>
      <text:p text:style-name="P20"/>
      <text:p text:style-name="P20"/>
      <text:p text:style-name="P3"/>
      <text:p text:style-name="P11">Sala Dr. Jean Bazet,</text:p>
      <text:p text:style-name="P12">em <text:span text:style-name="T9">2</text:span><text:span text:style-name="T10">6</text:span><text:span text:style-name="T9"> de Maio </text:span><text:span text:style-name="T6">de 201</text:span><text:span text:style-name="T10">5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5-26T16:35:11.42</dc:date>
    <meta:print-date>2015-05-26T16:34:50.52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81" meta:character-count="554" meta:non-whitespace-character-count="433"/>
    <meta:user-defined meta:name="Info 1"/>
    <meta:user-defined meta:name="Info 2"/>
    <meta:user-defined meta:name="Info 3"/>
    <meta:user-defined meta:name="Info 4"/>
  </office:meta>
</office:document-meta>
</file>