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1pt" fo:font-weight="normal" officeooo:paragraph-rsid="004abc39" fo:background-color="transparent" style:font-name-asian="Calibri" style:font-weight-asian="normal" style:font-name-complex="Calibri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0d08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0d08" officeooo:paragraph-rsid="00540d08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540d0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4f21cf"/>
    </style:style>
    <style:style style:name="T8" style:family="text">
      <style:text-properties officeooo:rsid="0055a92a"/>
    </style:style>
    <style:style style:name="T9" style:family="text">
      <style:text-properties officeooo:rsid="0057371d"/>
    </style:style>
    <style:style style:name="T10" style:family="text">
      <style:text-properties officeooo:rsid="005746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5"/>
      <text:p text:style-name="P17">EXMO. SR. PRESIDENTE DA CÂMARA DE VEREADORES DE NOVA FRIBURGO/RJ</text:p>
      <text:p text:style-name="P7"/>
      <text:p text:style-name="P7"/>
      <text:p text:style-name="P10">INDICAÇÃO: <text:span text:style-name="T10">078</text:span>/201<text:span text:style-name="T10">5</text:span> 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18"><text:span text:style-name="T7"><text:s text:c="19"/></text:span><text:span text:style-name="T10">- </text:span><text:span text:style-name="T9">Que seja providenciado com urgência a capina e limpeza das Ruas, Princesa Isabel e Lara Vilela <text:s/>– <text:s/>Parque Dão João VI. </text:span></text:p>
      <text:p text:style-name="P19"/>
      <text:p text:style-name="P20"/>
      <text:p text:style-name="P3"/>
      <text:p text:style-name="P11">Sala Dr. Jean Bazet,</text:p>
      <text:p text:style-name="P12">em <text:span text:style-name="T8">2</text:span><text:span text:style-name="T10">6</text:span><text:span text:style-name="T8"> de Maio </text:span><text:span text:style-name="T6">de 201</text:span><text:span text:style-name="T10">5</text:span><text:span text:style-name="T6">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5-26T16:36:55.65</dc:date>
    <meta:print-date>2015-05-26T16:36:30.12</meta:print-date>
    <meta:editing-cycles>10</meta:editing-cycles>
    <meta:editing-duration>PT9M54S</meta:editing-duration>
    <meta:document-statistic meta:table-count="0" meta:image-count="0" meta:object-count="0" meta:page-count="1" meta:paragraph-count="10" meta:word-count="87" meta:character-count="582" meta:non-whitespace-character-count="451"/>
    <meta:user-defined meta:name="Info 1"/>
    <meta:user-defined meta:name="Info 2"/>
    <meta:user-defined meta:name="Info 3"/>
    <meta:user-defined meta:name="Info 4"/>
  </office:meta>
</office:document-meta>
</file>