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officeooo:paragraph-rsid="004abc39" fo:background-color="transparent" style:font-name-asian="Calibri" style:font-weight-asian="normal" style:font-name-complex="Calibri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8ded3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a3925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f21cf"/>
    </style:style>
    <style:style style:name="T8" style:family="text">
      <style:text-properties officeooo:rsid="0055a92a"/>
    </style:style>
    <style:style style:name="T9" style:family="text">
      <style:text-properties officeooo:rsid="0057371d"/>
    </style:style>
    <style:style style:name="T10" style:family="text">
      <style:text-properties officeooo:rsid="0058ded3"/>
    </style:style>
    <style:style style:name="T11" style:family="text">
      <style:text-properties officeooo:rsid="005bc7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5"/>
      <text:p text:style-name="P17">EXMO. SR. PRESIDENTE DA CÂMARA DE VEREADORES DE NOVA FRIBURGO/RJ</text:p>
      <text:p text:style-name="P7"/>
      <text:p text:style-name="P7"/>
      <text:p text:style-name="P10">INDICAÇÃO: <text:span text:style-name="T11">079</text:span>/201<text:span text:style-name="T11">5</text:span> <text:s text:c="2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18"><text:span text:style-name="T7"><text:s text:c="19"/></text:span><text:span text:style-name="T11">- </text:span><text:span text:style-name="T9">Que seja providenciado </text:span><text:span text:style-name="T10">capina e limpeza nas ruas do bairro Jardinlândia. </text:span></text:p>
      <text:p text:style-name="P19"/>
      <text:p text:style-name="P3"/>
      <text:p text:style-name="P11">Sala Dr. Jean Bazet,</text:p>
      <text:p text:style-name="P12">em <text:span text:style-name="T8">2</text:span><text:span text:style-name="T11">6</text:span><text:span text:style-name="T8"> de Maio </text:span><text:span text:style-name="T6">de 201</text:span><text:span text:style-name="T11">5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5-26T16:39:48.69</dc:date>
    <meta:print-date>2015-05-26T16:39:20.22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538" meta:non-whitespace-character-count="417"/>
    <meta:user-defined meta:name="Info 1"/>
    <meta:user-defined meta:name="Info 2"/>
    <meta:user-defined meta:name="Info 3"/>
    <meta:user-defined meta:name="Info 4"/>
  </office:meta>
</office:document-meta>
</file>