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0327c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09bccd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01f702" style:font-size-asian="14pt" style:font-size-complex="14pt"/>
    </style:style>
    <style:style style:name="T11" style:family="text">
      <style:text-properties fo:font-size="14pt" officeooo:rsid="0109bccd" style:font-size-asian="14pt" style:font-size-complex="14pt"/>
    </style:style>
    <style:style style:name="T12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ee642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0327c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04d778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07b37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09bccd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0f33a43"/>
    </style:style>
    <style:style style:name="T24" style:family="text">
      <style:text-properties officeooo:rsid="0107b376"/>
    </style:style>
    <style:style style:name="T25" style:family="text">
      <style:text-properties officeooo:rsid="0109bc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9">Secretário de </text:span><text:span text:style-name="T11">Obras</text:span><text:span text:style-name="T5">, Ilmo. Sr. </text:span><text:span text:style-name="T11">Alexandre Cruz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10">a a </text:span><text:span text:style-name="T4">Pavimentação Total</text:span><text:span text:style-name="T16"> </text:span><text:span text:style-name="T12">na </text:span><text:span text:style-name="T20">rua Verly, localizada em Nova Suiça. 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05</text:span> de <text:span text:style-name="T25">Mai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5-05T15:50:58.553000000</dc:date>
    <meta:editing-duration>P0D</meta:editing-duration>
    <meta:editing-cycles>87</meta:editing-cycles>
    <meta:generator>LibreOffice/4.2.1.1$Windows_x86 LibreOffice_project/d7dbbd7842e6a58b0f521599204e827654e1fb8b</meta:generator>
    <meta:print-date>2015-05-05T15:39:29.899000000</meta:print-date>
    <meta:document-statistic meta:table-count="0" meta:image-count="0" meta:object-count="0" meta:page-count="1" meta:paragraph-count="14" meta:word-count="87" meta:character-count="567" meta:non-whitespace-character-count="478"/>
  </office:meta>
</office:document-meta>
</file>