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a7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a7d9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a7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ea7d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ea7d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ea7d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ea7d9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ea7d9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ea7d9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ea7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7d9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1ea7d9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a7d9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weight="normal" officeooo:paragraph-rsid="001ea7d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ea7d9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a7d9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ea7d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a7d9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ea7d9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a7d9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ea7d9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75fb4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2852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866e8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1c2e6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7712f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7bf38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ea7d9" style:font-style-asian="normal" style:font-weight-asian="bold" style:font-style-complex="normal" style:font-weight-complex="bold"/>
    </style:style>
    <style:style style:name="T16" style:family="text">
      <style:text-properties officeooo:rsid="0010e327"/>
    </style:style>
    <style:style style:name="T17" style:family="text">
      <style:text-properties officeooo:rsid="000e03d6"/>
    </style:style>
    <style:style style:name="T18" style:family="text">
      <style:text-properties officeooo:rsid="001ea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6"/>
      <text:p text:style-name="P17"/>
      <text:p text:style-name="P19"><text:span text:style-name="T5">INDICAÇÃO</text:span><text:span text:style-name="T6">:</text:span></text:p>
      <text:p text:style-name="P18"/>
      <text:p text:style-name="P20"><text:tab/> </text:p>
      <text:p text:style-name="P14"><text:span text:style-name="T7"><text:tab/></text:span><text:span text:style-name="T8">INDICO, na forma regimental, que seja consignado na Ata dos nossos trabalhos, a </text:span><text:span text:style-name="T9">iluminação </text:span><text:span text:style-name="T10">da </text:span><text:span text:style-name="T15">Rua Romão Aguilera Campos, Praça do Gabião, em frente ao Pavilhão das Artes</text:span><text:span text:style-name="T14"> </text:span><text:span text:style-name="T11">-</text:span><text:span text:style-name="T14"> </text:span><text:span text:style-name="T11">C</text:span><text:span text:style-name="T9">ônego.</text:span></text:p>
      <text:p text:style-name="P15"/>
      <text:p text:style-name="P15"/>
      <text:p text:style-name="P21"/>
      <text:p text:style-name="P21"/>
      <text:p text:style-name="P21">Sala Dr. Jean Bazet, <text:span text:style-name="T1">2</text:span><text:span text:style-name="T18">8</text:span><text:span text:style-name="T1"> de Maio </text:span>201<text:span text:style-name="T16">5</text:span><text:span text:style-name="T17">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55:32.93</meta:creation-date>
    <meta:print-date>2015-05-28T15:58:37.03</meta:print-date>
    <dc:date>2015-05-28T16:00:32.56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30" meta:non-whitespace-character-count="339"/>
    <meta:generator>LibreOffice/3.6$Windows_x86 LibreOffice_project/2ef5aff-a6fb0ff-166bdff-cf087ad-0f1389</meta:generator>
  </office:meta>
</office:document-meta>
</file>