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bd7f2" style:language-asian="zxx" style:country-asian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0bd7f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0bd7f2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style:text-underline-style="solid" style:text-underline-width="auto" style:text-underline-color="font-color" fo:font-weight="bold" officeooo:paragraph-rsid="000bd7f2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0bd7f2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officeooo:paragraph-rsid="000bd7f2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bd7f2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bd7f2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0bd7f2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officeooo:paragraph-rsid="000bd7f2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normal" officeooo:paragraph-rsid="000bd7f2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normal" officeooo:paragraph-rsid="000bd7f2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officeooo:paragraph-rsid="000bd7f2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0bd7f2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style:text-underline-style="solid" style:text-underline-width="auto" style:text-underline-color="font-color" fo:font-weight="bold" officeooo:paragraph-rsid="000bd7f2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0bd7f2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3pt" fo:font-weight="bold" officeooo:paragraph-rsid="000bd7f2" style:font-name-asian="Arial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bd7f2" style:font-weight-asian="bold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officeooo:paragraph-rsid="000bd7f2" style:font-weight-complex="bold"/>
    </style:style>
    <style:style style:name="P20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1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2" style:family="paragraph" style:parent-style-name="Standard" style:list-style-name="">
      <style:paragraph-properties style:text-autospace="none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bd7f2"/>
    </style:style>
    <style:style style:name="P24" style:family="paragraph" style:parent-style-name="Standard" style:list-style-name="">
      <style:paragraph-properties fo:text-align="start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25" style:family="paragraph" style:parent-style-name="Standard" style:list-style-name="">
      <style:paragraph-properties fo:text-align="start" style:justify-single-word="false" style:text-autospace="none"/>
      <style:text-properties style:font-name="Arial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normal" officeooo:paragraph-rsid="000bd7f2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normal" officeooo:paragraph-rsid="000bd7f2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bd7f2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normal" officeooo:paragraph-rsid="000bd7f2" style:font-name-asian="Arial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d6b12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name-asian="Arial1" style:font-size-asian="12pt" style:font-name-complex="Arial1" style:font-size-complex="12pt"/>
    </style:style>
    <style:style style:name="T7" style:family="text">
      <style:text-properties fo:font-size="12pt" officeooo:rsid="000bd7f2" style:font-name-asian="Arial1" style:font-size-asian="12pt" style:font-name-complex="Arial1" style:font-size-complex="12pt"/>
    </style:style>
    <style:style style:name="T8" style:family="text">
      <style:text-properties fo:color="#000000" style:font-name="Times New Roman" fo:font-size="12pt" style:text-underline-style="none" fo:font-weight="bold" style:font-name-asian="Times New Roman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officeooo:rsid="000c42c2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style:font-name="Arial1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fo:color="#000000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13" style:family="text">
      <style:text-properties fo:color="#000000" style:font-name="Arial" fo:font-size="12pt" style:text-underline-style="none" fo:font-weight="bold" officeooo:rsid="000bd7f2" style:font-name-asian="Arial1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5" style:family="text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Arial1" fo:font-size="12pt" style:font-name-asian="Arial1" style:font-size-asian="12pt" style:font-name-complex="Arial1" style:font-size-complex="12pt"/>
    </style:style>
    <style:style style:name="T17" style:family="text">
      <style:text-properties style:font-name="Arial1" fo:font-size="12pt" officeooo:rsid="000d6b12" style:font-name-asian="Arial1" style:font-size-asian="12pt" style:font-name-complex="Arial1" style:font-size-complex="12pt"/>
    </style:style>
    <style:style style:name="T18" style:family="text">
      <style:text-properties officeooo:rsid="000bd7f2"/>
    </style:style>
    <style:style style:name="T19" style:family="text">
      <style:text-properties fo:language="zxx" fo:country="none" style:language-asian="zxx" style:country-asian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WELLINGTON MOREIRA</text:p>
      <text:p text:style-name="P5"/>
      <text:p text:style-name="P6">Ao</text:p>
      <text:p text:style-name="P10">Exmo. Sr. Vereador</text:p>
      <text:p text:style-name="P13">MARCIO DAMAZIO</text:p>
      <text:list xml:id="list36466788" text:style-name="WW8Num1">
        <text:list-item>
          <text:p text:style-name="P7">D. Presidente da Câmara Municipal de Nova Friburgo</text:p>
        </text:list-item>
      </text:list>
      <text:p text:style-name="P8"/>
      <text:p text:style-name="P8"/>
      <text:p text:style-name="P9">Senhor Presidente,</text:p>
      <text:p text:style-name="P9"/>
      <text:p text:style-name="P9"/>
      <text:p text:style-name="P16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5">PROJETO DE LEI:</text:p>
      <text:p text:style-name="P11"/>
      <text:p text:style-name="P16"><text:span text:style-name="T2"><text:tab/></text:span><text:span text:style-name="T14">DISPÕE </text:span><text:span text:style-name="T15">sobre a obrigatoriedade dos hospitais, </text:span><text:span text:style-name="T16">clínicas, laboratórios </text:span><text:span text:style-name="T17">e consultórios odontológicos particulares a</text:span><text:span text:style-name="T16"> utilizarem protetor de pescoço em pacientes que serão submetidos a exames de raios X, mamografia ou tomografia, e dá outras providências.</text:span></text:p>
      <text:p text:style-name="P16"><text:span text:style-name="T16"/></text:p>
      <text:p text:style-name="P20"><text:span text:style-name="T5">Art.1º - </text:span><text:span text:style-name="T3">Fica obrigatória a utilização em hospitais, clínicas e laboratórios do protetor de</text:span></text:p>
      <text:p text:style-name="P21">pescoço em pacientes submetidos a exames de raios X odontológico, mamografia ou</text:p>
      <text:p text:style-name="P21">tomografia.</text:p>
      <text:p text:style-name="P20"><text:span text:style-name="T5">Parágrafo Único – </text:span><text:span text:style-name="T3">Não se aplica a exigência do caput deste artigo, quando o exame for</text:span></text:p>
      <text:p text:style-name="P21">realizado na área específica do pescoço.</text:p>
      <text:p text:style-name="P21"/>
      <text:p text:style-name="P20"><text:span text:style-name="T5">Art. 2º - </text:span><text:span text:style-name="T3">Os hospitais, clínicas, laboratórios </text:span><text:span text:style-name="T4">e consultórios odontológicos particulares</text:span><text:span text:style-name="T3"> terão prazo de 180 dias, a contar da publicação desta Lei, para se adaptarem a exigência constante no artigo 1º deste diploma legal.</text:span></text:p>
      <text:p text:style-name="P20"><text:span text:style-name="T3"/></text:p>
      <text:p text:style-name="P22"><text:span text:style-name="T14">Art. 3º - </text:span><text:span text:style-name="T16">Esta Lei entra em vigor na data de sua publicação.</text:span></text:p>
      <text:p text:style-name="P11"/>
      <text:p text:style-name="P11"><text:tab/><text:tab/><text:tab/> Sala Dr. Jean Bazet, <text:span text:style-name="T18">09</text:span> de <text:span text:style-name="T18">junho</text:span> de 201<text:span text:style-name="T18">5</text:span>.</text:p>
      <text:p text:style-name="P12"/>
      <text:p text:style-name="P12"/>
      <text:p text:style-name="P12"/>
      <text:p text:style-name="P14">WELLINGTON MOREIRA</text:p>
      <text:p text:style-name="P17">VEREADOR – PRP</text:p>
      <text:p text:style-name="P17"/>
      <text:p text:style-name="P17"><text:soft-page-break/></text:p>
      <text:p text:style-name="P17"/>
      <text:p text:style-name="P23"><text:span text:style-name="T19"><draw:frame draw:style-name="fr1" draw:name="figuras1" text:anchor-type="as-char" svg:width="3.36cm" svg:height="3.679cm" draw:z-index="1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WELLINGTON MOREIRA</text:p>
      <text:p text:style-name="P4"/>
      <text:p text:style-name="P4"/>
      <text:p text:style-name="P18">JUSTIFICATIVA</text:p>
      <text:p text:style-name="P19"><text:s text:c="8"/></text:p>
      <text:p text:style-name="P19"/>
      <text:p text:style-name="P28"><text:span text:style-name="T8"><text:tab/></text:span><text:span text:style-name="T12">Segundo estudos, o câncer de </text:span><text:span text:style-name="T13">tireoide</text:span><text:span text:style-name="T12"> tem crescido assustadoramente,</text:span></text:p>
      <text:p text:style-name="P24">principalmente, no Brasil.</text:p>
      <text:p text:style-name="P24">Está sendo veiculado nas redes sociais que esse aumento se deve à falta de uso</text:p>
      <text:p text:style-name="P24">dos protetores de pescoço, quando da realização de exames feitos com raios X, em virtude da exposição direta, sem proteção adequada. Há, entretanto, estudiosos contrários a esse diagnóstico, por terem receio de que as mulheres, por medo de adquirirem câncer de <text:span text:style-name="T18">tireoide</text:span>, deixem de fazer a mamografia, o que poderia causar o aumento de morte, devido ao câncer de mama.</text:p>
      <text:p text:style-name="P24">Para evitar esses males, que atingem grande parte da população mundial,</text:p>
      <text:p text:style-name="P25"><text:span text:style-name="T6">apresentamos este Projeto de Lei, com o fito de prevenir que pessoas sejam acometidas por doenças gravíssimas como a do câncer de </text:span><text:span text:style-name="T7">tireoide.</text:span><text:span text:style-name="T6"> Contamos, portanto, com a colaboração dos nobres Vereadores, para a aprovação desta matéria.</text:span></text:p>
      <text:p text:style-name="P27"><text:tab/></text:p>
      <text:p text:style-name="P29"><text:tab/><text:tab/><text:tab/> Sala Dr. Jean Bazet, <text:span text:style-name="T18">09</text:span> de <text:span text:style-name="T18">junho</text:span> de 201<text:span text:style-name="T18">5</text:span>.</text:p>
      <text:p text:style-name="P12"/>
      <text:p text:style-name="P12"/>
      <text:p text:style-name="P14">WELLINGTON MOREIRA</text:p>
      <text:p text:style-name="P26">VEREADOR – PR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6:31:36.17</meta:creation-date>
    <meta:print-date>2015-06-09T17:03:37.90</meta:print-date>
    <dc:date>2015-06-09T17:06:09.32</dc:date>
    <meta:editing-duration>PT33S</meta:editing-duration>
    <meta:editing-cycles>1</meta:editing-cycles>
    <meta:document-statistic meta:table-count="0" meta:image-count="2" meta:object-count="0" meta:page-count="2" meta:paragraph-count="36" meta:word-count="355" meta:character-count="2285" meta:non-whitespace-character-count="1941"/>
    <meta:generator>LibreOffice/3.6$Windows_x86 LibreOffice_project/2ef5aff-a6fb0ff-166bdff-cf087ad-0f1389</meta:generator>
  </office:meta>
</office:document-meta>
</file>