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34fa0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34fa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34fa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34fa0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34fa0"/>
    </style:style>
    <style:style style:name="P6" style:family="paragraph" style:parent-style-name="Standard">
      <style:paragraph-properties style:text-autospace="none"/>
      <style:text-properties fo:font-size="14pt" officeooo:paragraph-rsid="00034fa0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34fa0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034fa0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034fa0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034fa0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34fa0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34fa0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34fa0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d5ff" officeooo:paragraph-rsid="00034fa0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34fa0" style:font-name-asian="Times New Roman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034fa0" style:font-name-asian="Times New Roman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34fa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443e4" style:font-size-asian="13pt" style:font-size-complex="13pt"/>
    </style:style>
    <style:style style:name="T6" style:family="text">
      <style:text-properties fo:font-size="13pt" officeooo:rsid="00058078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officeooo:rsid="00034fa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0698104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1"/>
      <text:p text:style-name="P13">MOÇÃO DE CONGRATULAÇÃO com :</text:p>
      <text:p text:style-name="P15"/>
      <text:p text:style-name="P15"/>
      <text:p text:style-name="P14"><text:span text:style-name="T8">Sandra de Cassia Reis Rodrigues – 04/06</text:span></text:p>
      <text:p text:style-name="P14"><text:span text:style-name="T8">Maycon da Silveira Maia – 05/06</text:span></text:p>
      <text:p text:style-name="P14"><text:span text:style-name="T8">Maria Jacinta Penha da Silva – 05/06</text:span></text:p>
      <text:p text:style-name="P14"><text:span text:style-name="T8">Helbines Lopes de Paula – 08/06</text:span></text:p>
      <text:p text:style-name="P16"/>
      <text:p text:style-name="P16"/>
      <text:p text:style-name="P17"><text:span text:style-name="T4">S</text:span><text:span text:style-name="T3">ala Jean Bazet, <text:s/></text:span><text:span text:style-name="T5">02 </text:span><text:span text:style-name="T6">de Junho</text:span><text:span text:style-name="T3"> de 201</text:span><text:span text:style-name="T7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44:10.64</meta:creation-date>
    <dc:date>2015-06-08T11:50:14.56</dc:date>
    <meta:editing-duration>P0D</meta:editing-duration>
    <meta:editing-cycles>1</meta:editing-cycles>
    <meta:document-statistic meta:table-count="0" meta:image-count="1" meta:object-count="0" meta:page-count="1" meta:paragraph-count="18" meta:word-count="94" meta:character-count="599" meta:non-whitespace-character-count="515"/>
    <meta:generator>LibreOffice/3.6$Windows_x86 LibreOffice_project/2ef5aff-a6fb0ff-166bdff-cf087ad-0f1389</meta:generator>
  </office:meta>
</office:document-meta>
</file>