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815472583579490724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Sr. Anedino Ferreira e com a Sra. Ademilde Fonseca pelos seus 39 anos de matrimônio.</text:span></text:p>
      <text:p text:style-name="P13"/>
      <text:p text:style-name="P4">Nova Friburgo, 08 de junh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08T15:16:51.59</dc:date>
    <meta:editing-duration>PT11H59M18S</meta:editing-duration>
    <meta:editing-cycles>346</meta:editing-cycles>
    <meta:generator>OpenOffice.org/3.4.1$Win32 OpenOffice.org_project/341m1$Build-9593</meta:generator>
    <meta:print-date>2015-06-08T15:16:48.64</meta:print-date>
    <meta:document-statistic meta:table-count="0" meta:image-count="1" meta:object-count="0" meta:page-count="1" meta:paragraph-count="16" meta:word-count="77" meta:character-count="500"/>
  </office:meta>
</office:document-meta>
</file>