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c790" style:font-size-asian="14pt" style:font-size-complex="14pt"/>
    </style:style>
    <style:style style:name="T8" style:family="text">
      <style:text-properties fo:font-size="14pt" officeooo:rsid="002008fa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1dc79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Srtª </text:span><text:span text:style-name="T8">AUREA</text:span><text:span text:style-name="T7"> PATRICIA SILVEIRA TIL, pelo transcurso de seu aniversário natalício ocorrido no dia 20 de maio do corrente ano. Parabenizando-lhe e desejando muita saúde e feli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2">03 de junh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6-03T13:30:31.28</dc:date>
    <meta:print-date>2015-03-11T14:23:55.96</meta:print-date>
    <meta:document-statistic meta:table-count="0" meta:image-count="1" meta:object-count="0" meta:page-count="1" meta:paragraph-count="13" meta:word-count="93" meta:character-count="732" meta:non-whitespace-character-count="541"/>
    <meta:user-defined meta:name="Info 1"/>
    <meta:user-defined meta:name="Info 2"/>
    <meta:user-defined meta:name="Info 3"/>
    <meta:user-defined meta:name="Info 4"/>
  </office:meta>
</office:document-meta>
</file>