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2d5ff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2d5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2d5f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2d5ff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d5ff"/>
    </style:style>
    <style:style style:name="P6" style:family="paragraph" style:parent-style-name="Standard">
      <style:paragraph-properties style:text-autospace="none"/>
      <style:text-properties fo:font-size="14pt" officeooo:paragraph-rsid="0012d5ff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d5ff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12d5ff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12d5ff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12d5ff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2d5ff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2d5ff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2d5ff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d6681" officeooo:paragraph-rsid="0012d5ff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2d5ff" style:font-name-asian="Times New Roman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12d5ff" style:font-name-asian="Times New Roman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2d5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0443e4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0443e4" style:font-size-asian="13pt" style:font-size-complex="13pt"/>
    </style:style>
    <style:style style:name="T7" style:family="text">
      <style:text-properties fo:font-size="13pt" officeooo:rsid="00058078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officeooo:rsid="0012d5f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31323869" text:style-name="WW8Num1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>VOTO DE CONGRATULAÇÃO:</text:p>
      <text:p text:style-name="P11"/>
      <text:p text:style-name="P13">MOÇÃO DE CONGRATULAÇÃO com :</text:p>
      <text:p text:style-name="P15"/>
      <text:p text:style-name="P15"/>
      <text:p text:style-name="P14"><text:span text:style-name="T9">Elza Gama – 01/06</text:span></text:p>
      <text:p text:style-name="P14"><text:span text:style-name="T9">Paulo César da Fonseca – 02/06</text:span></text:p>
      <text:p text:style-name="P14"><text:span text:style-name="T3"/></text:p>
      <text:p text:style-name="P16"/>
      <text:p text:style-name="P16"/>
      <text:p text:style-name="P16"/>
      <text:p text:style-name="P17"><text:span text:style-name="T5">S</text:span><text:span text:style-name="T4">ala Jean Bazet, <text:s/></text:span><text:span text:style-name="T6">02 </text:span><text:span text:style-name="T7">de Junho</text:span><text:span text:style-name="T4"> de 201</text:span><text:span text:style-name="T8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56:19.64</meta:creation-date>
    <dc:date>2015-06-02T13:59:02.15</dc:date>
    <meta:editing-duration>P0D</meta:editing-duration>
    <meta:editing-cycles>1</meta:editing-cycles>
    <meta:document-statistic meta:table-count="0" meta:image-count="1" meta:object-count="0" meta:page-count="1" meta:paragraph-count="16" meta:word-count="78" meta:character-count="509" meta:non-whitespace-character-count="439"/>
    <meta:generator>LibreOffice/3.6$Windows_x86 LibreOffice_project/2ef5aff-a6fb0ff-166bdff-cf087ad-0f1389</meta:generator>
  </office:meta>
</office:document-meta>
</file>