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c15d1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a6396f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a6396f" officeooo:paragraph-rsid="00a6396f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a746d4" officeooo:paragraph-rsid="00a746d4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a4eaa5"/>
    </style:style>
    <style:style style:name="T9" style:family="text">
      <style:text-properties officeooo:rsid="00a746d4"/>
    </style:style>
    <style:style style:name="T10" style:family="text">
      <style:text-properties officeooo:rsid="00a8a8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Ao Exmo Sr. </text:p>
      <text:p text:style-name="P18">Presidente da Câmara Municipal de Nova Friburgo</text:p>
      <text:p text:style-name="P18">Vereador Márcio Damazio</text:p>
      <text:p text:style-name="P16"/>
      <text:p text:style-name="P17"/>
      <text:h text:style-name="P22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/>
      <text:p text:style-name="P5">No último dia <text:span text:style-name="T10">24;</text:span></text:p>
      <text:p text:style-name="P5"/>
      <text:p text:style-name="P11">Sra. <text:span text:style-name="T10">Ernan Carneiro de Barros</text:span></text:p>
      <text:p text:style-name="P10"/>
      <text:p text:style-name="P10"/>
      <text:p text:style-name="P9"/>
      <text:p text:style-name="P8"/>
      <text:p text:style-name="P7"/>
      <text:p text:style-name="P7"/>
      <text:p text:style-name="P6"/>
      <text:p text:style-name="P15"><text:span text:style-name="T6">S</text:span><text:span text:style-name="T5">a</text:span><text:span text:style-name="T4">la das Sessões: Dr: Jean Bazet </text:span></text:p>
      <text:p text:style-name="P13">Em, <text:span text:style-name="T9">31 </text:span>de <text:span text:style-name="T8">Maio </text:span>de 201<text:span text:style-name="T7">5</text:span></text:p>
      <text:p text:style-name="P13"/>
      <text:p text:style-name="P13"/>
      <text:p text:style-name="P20"/>
      <text:p text:style-name="P14">GRIMALDINO NARCIZO</text:p>
      <text:p text:style-name="P14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6-02T14:44:06.857000000</dc:date>
    <meta:print-date>2015-06-02T14:43:41.429000000</meta:print-date>
    <meta:editing-cycles>9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2" meta:word-count="69" meta:character-count="430" meta:non-whitespace-character-count="371"/>
  </office:meta>
</office:document-meta>
</file>