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26fac" style:font-size-asian="14pt" style:font-size-complex="14pt"/>
    </style:style>
    <style:style style:name="T8" style:family="text">
      <style:text-properties fo:font-size="14pt" officeooo:rsid="00238d44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84f2b"/>
    </style:style>
    <style:style style:name="T12" style:family="text">
      <style:text-properties officeooo:rsid="001c2830"/>
    </style:style>
    <style:style style:name="T13" style:family="text">
      <style:text-properties officeooo:rsid="00238d4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7">a TV ZOOM que completou 15 anos </text:span><text:span text:style-name="T8">de fundação. Parabenizando a sua Diretoria e a todos os funcionários dessa renomada empresa que leva</text:span><text:span text:style-name="T7"> informação, ent</text:span><text:span text:style-name="T8">retenimento, entrevistas e debates, esportes, religião e saúde a todos os tipos de telespectadores, os deixando informados sobre tudo o que acontece em nossa cidade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 <text:span text:style-name="T13">01 de junho</text:span><text:span text:style-name="T11"> 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6-01T14:07:11.91</dc:date>
    <meta:print-date>2015-04-29T17:10:15.86</meta:print-date>
    <meta:document-statistic meta:table-count="0" meta:image-count="1" meta:object-count="0" meta:page-count="1" meta:paragraph-count="13" meta:word-count="114" meta:character-count="865" meta:non-whitespace-character-count="653"/>
    <meta:user-defined meta:name="Info 1"/>
    <meta:user-defined meta:name="Info 2"/>
    <meta:user-defined meta:name="Info 3"/>
    <meta:user-defined meta:name="Info 4"/>
  </office:meta>
</office:document-meta>
</file>