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c94d7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c94d7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c94d7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c94d7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c94d7"/>
    </style:style>
    <style:style style:name="P6" style:family="paragraph" style:parent-style-name="Standard">
      <style:paragraph-properties style:text-autospace="none"/>
      <style:text-properties fo:font-size="14pt" officeooo:paragraph-rsid="001c94d7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94d7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officeooo:paragraph-rsid="001c94d7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officeooo:paragraph-rsid="001c94d7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fo:font-weight="bold" officeooo:paragraph-rsid="001c94d7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c94d7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1c94d7"/>
    </style:style>
    <style:style style:name="P13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c94d7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bad98" officeooo:paragraph-rsid="001d6681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94f58" officeooo:paragraph-rsid="001d6681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94f58" officeooo:paragraph-rsid="001f2329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094f58" officeooo:paragraph-rsid="001f2329" style:font-name-asian="Times New Roman" style:font-size-asian="9.14999961853027pt" style:font-weight-asian="bold" style:font-size-complex="10.5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c94d7" style:font-name-asian="Times New Roman" style:font-size-asian="6.09999990463257pt" style:font-weight-asian="bold" style:font-size-complex="7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c94d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a9368" style:font-size-asian="13pt" style:font-size-complex="13pt"/>
    </style:style>
    <style:style style:name="T6" style:family="text">
      <style:text-properties fo:font-size="13pt" officeooo:rsid="0003103c" style:font-size-asian="13pt" style:font-size-complex="13pt"/>
    </style:style>
    <style:style style:name="T7" style:family="text">
      <style:text-properties fo:font-size="13pt" officeooo:rsid="0036f7e9" style:font-size-asian="13pt" style:font-size-complex="13pt"/>
    </style:style>
    <style:style style:name="T8" style:family="text">
      <style:text-properties fo:font-size="13pt" officeooo:rsid="00050258" style:font-size-asian="13pt" style:font-size-complex="13pt"/>
    </style:style>
    <style:style style:name="T9" style:family="text">
      <style:text-properties officeooo:rsid="001d6681"/>
    </style:style>
    <style:style style:name="T10" style:family="text">
      <style:text-properties officeooo:rsid="001f232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9">Exmo. Sr. Vereador</text:p>
      <text:p text:style-name="P10">MÁRCIO DAMÁZIO</text:p>
      <text:list xml:id="list34617810" text:style-name="WW8Num1">
        <text:list-item>
          <text:p text:style-name="P7">D. Presidente da Câmara Municipal de Nova Friburgo</text:p>
        </text:list-item>
      </text:list>
      <text:p text:style-name="P6"/>
      <text:p text:style-name="P8">Senhor Presidente,</text:p>
      <text:p text:style-name="P8"/>
      <text:p text:style-name="P12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1"/>
      <text:p text:style-name="P11">VOTO DE CONGRATULAÇÃO:</text:p>
      <text:p text:style-name="P11"/>
      <text:p text:style-name="P13">MOÇÃO DE CONGRATULAÇÃO com :</text:p>
      <text:p text:style-name="P18"/>
      <text:p text:style-name="P14"><text:span text:style-name="T9">Maria Ivone Benvenuti – 19/05</text:span></text:p>
      <text:p text:style-name="P14"><text:span text:style-name="T9">Maria Alcineia C. Sorrentino – 20/05</text:span></text:p>
      <text:p text:style-name="P15"><text:span text:style-name="T9">Eudes José de Mello – 20/05</text:span></text:p>
      <text:p text:style-name="P15"><text:span text:style-name="T9">Jussara Marinho R. Leandro – 21/05</text:span></text:p>
      <text:p text:style-name="P16"><text:span text:style-name="T10">Edilsea Schuenck Barros – 22/05</text:span></text:p>
      <text:p text:style-name="P16"><text:span text:style-name="T10">Amanda Rodrigues de Miranda – 24/05</text:span></text:p>
      <text:p text:style-name="P16"><text:span text:style-name="T10">Maria Izabel Vellozo – 26/05</text:span></text:p>
      <text:p text:style-name="P16"><text:span text:style-name="T10">Elizabeth Bernardo – 26/05</text:span></text:p>
      <text:p text:style-name="P17"><text:span text:style-name="T10"/></text:p>
      <text:p text:style-name="P19"><text:span text:style-name="T4">S</text:span><text:span text:style-name="T3">ala Jean Bazet, <text:s/></text:span><text:span text:style-name="T5">28</text:span><text:span text:style-name="T6"> de </text:span><text:span text:style-name="T7">Maio</text:span><text:span text:style-name="T3"> de 201</text:span><text:span text:style-name="T8">5.</text:span></text:p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14:47:28.44</meta:creation-date>
    <dc:date>2015-05-27T15:56:39.46</dc:date>
    <meta:editing-duration>PT7M10S</meta:editing-duration>
    <meta:editing-cycles>1</meta:editing-cycles>
    <meta:document-statistic meta:table-count="0" meta:image-count="1" meta:object-count="0" meta:page-count="1" meta:paragraph-count="22" meta:word-count="111" meta:character-count="707" meta:non-whitespace-character-count="610"/>
    <meta:generator>LibreOffice/3.6$Windows_x86 LibreOffice_project/2ef5aff-a6fb0ff-166bdff-cf087ad-0f1389</meta:generator>
  </office:meta>
</office:document-meta>
</file>