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61f6" style:font-size-asian="14pt" style:font-size-complex="14pt"/>
    </style:style>
    <style:style style:name="T3" style:family="text">
      <style:text-properties fo:font-size="14pt" officeooo:rsid="001e13a4" style:font-size-asian="14p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e103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e13a4" style:font-name-asian="TimesNewRomanPSMT" style:font-size-asian="14pt" style:font-name-complex="TimesNewRomanPSMT" style:font-size-complex="14pt"/>
    </style:style>
    <style:style style:name="T8" style:family="text">
      <style:text-properties officeooo:rsid="001843f8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10">ESTADO DO RIO DE JANEIRO</text:p>
      <text:p text:style-name="P10"><text:span text:style-name="T9">GABINETE DO VEREADOR </text:span><text:span text:style-name="T10">CEARÁ</text:span></text:p>
      <text:p text:style-name="P8"/>
      <text:p text:style-name="P1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8">que</text:span> seja submetid<text:span text:style-name="T8">a</text:span> ao Douto Plenário desta Egrégia Casa Legislativa, <text:span text:style-name="T8">a </text:span>proposição <text:span text:style-name="T8">a seguir</text:span>:</text:p>
      <text:p text:style-name="P16"/>
      <text:p text:style-name="P16"/>
      <text:p text:style-name="P18">VOTO DE CONGRATULAÇÕES</text:p>
      <text:p text:style-name="P14"/>
      <text:p text:style-name="Standard"/>
      <text:p text:style-name="P21"><text:span text:style-name="T1">Com </text:span><text:span text:style-name="T3">JORNAL MAIS BOM JARDIM,</text:span><text:span text:style-name="T1"> pela </text:span><text:span text:style-name="T2">comemoração dos seus </text:span><text:span text:style-name="T3">20</text:span><text:span text:style-name="T2"> anos </text:span><text:span text:style-name="T3">e em especial com o jornalista responsável Luiz Antônio Dias pelo excelente trabalho à frente do jornal desde a sua fundação.</text:span></text:p>
      <text:p text:style-name="P15"/>
      <text:p text:style-name="P15"/>
      <text:p text:style-name="P17"><text:span text:style-name="T4">Sala Dr. Jean Bazet, </text:span><text:span text:style-name="T7">26</text:span><text:span text:style-name="T4"> de </text:span><text:span text:style-name="T7">maio</text:span><text:span text:style-name="T4"> de 201</text:span><text:span text:style-name="T5">5</text:span><text:span text:style-name="T4">.</text:span></text:p>
      <text:p text:style-name="P13"/>
      <text:p text:style-name="P13"/>
      <text:p text:style-name="P13"/>
      <text:p text:style-name="P12">CEARÁ - PSB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5-26T17:14:52.625000000</meta:print-date>
    <dc:date>2015-05-26T17:16:27.295000000</dc:date>
    <meta:editing-duration>PT43M5S</meta:editing-duration>
    <meta:editing-cycles>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100" meta:character-count="611" meta:non-whitespace-character-count="525"/>
  </office:meta>
</office:document-meta>
</file>