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e020b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0217" style:font-size-asian="14pt" style:font-size-complex="14pt"/>
    </style:style>
    <style:style style:name="T8" style:family="text">
      <style:text-properties fo:font-size="14pt" officeooo:rsid="001e020b" style:font-size-asian="14pt" style:font-size-complex="14pt"/>
    </style:style>
    <style:style style:name="T9" style:family="text">
      <style:text-properties fo:font-size="14pt" officeooo:rsid="001a3d26" style:font-size-asian="14pt" style:font-size-complex="14pt"/>
    </style:style>
    <style:style style:name="T10" style:family="text">
      <style:text-properties fo:font-size="14pt" officeooo:rsid="001fec1a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a3d26"/>
    </style:style>
    <style:style style:name="T14" style:family="text">
      <style:text-properties officeooo:rsid="001c0217"/>
    </style:style>
    <style:style style:name="T15" style:family="text">
      <style:text-properties officeooo:rsid="001e020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><text:tab/><text:span text:style-name="T12">VOTO DE </text:span><text:span text:style-name="T14">PROFUNDO PESAR</text:span>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3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</text:span><text:span text:style-name="T7">PROFUNDO PESAR, com os familiares d</text:span><text:span text:style-name="T8">o Sr. </text:span><text:span text:style-name="T10">EDMO DA COSTA</text:span><text:span text:style-name="T7">, <text:s/>pelo seu falecimento ocorrido no dia </text:span><text:span text:style-name="T8">2</text:span><text:span text:style-name="T10">3</text:span><text:span text:style-name="T8"> de maio</text:span><text:span text:style-name="T7"> do corrente ano.</text:span></text:p>
      <text:p text:style-name="P7"/>
      <text:p text:style-name="P7"/>
      <text:p text:style-name="P7"/>
      <text:p text:style-name="P7"/>
      <text:p text:style-name="P7"/>
      <text:p text:style-name="P8"/>
      <text:p text:style-name="P17"><text:span text:style-name="T4"><text:s text:c="13"/></text:span><text:span text:style-name="T5">Sala das Sessões Dr. Jean Bazet</text:span></text:p>
      <text:p text:style-name="P17"><text:span text:style-name="T5"><text:s/>Em </text:span><text:span text:style-name="T8">25 de maio</text:span><text:span text:style-name="T9"> de 2015</text:span></text:p>
      <text:p text:style-name="P9"/>
      <text:p text:style-name="P9"/>
      <text:p text:style-name="P9"><text:tab/> <text:s/>_________________________</text:p>
      <text:p text:style-name="P6"><text:span text:style-name="T11"><text:s text:c="2"/></text:span><text:span text:style-name="T4"><text:s text:c="9"/></text:span><text:span text:style-name="T5">GUSTAVO BARROSO</text:span></text:p>
      <text:p text:style-name="P9"><text:s text:c="10"/>VEREADOR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0</meta:editing-cycles>
    <meta:editing-duration>PT37M53S</meta:editing-duration>
    <dc:date>2015-05-25T14:13:01.90</dc:date>
    <meta:print-date>2015-01-28T16:41:06.92</meta:print-date>
    <meta:document-statistic meta:table-count="0" meta:image-count="1" meta:object-count="0" meta:page-count="1" meta:paragraph-count="13" meta:word-count="86" meta:character-count="647" meta:non-whitespace-character-count="467"/>
    <meta:user-defined meta:name="Info 1"/>
    <meta:user-defined meta:name="Info 2"/>
    <meta:user-defined meta:name="Info 3"/>
    <meta:user-defined meta:name="Info 4"/>
  </office:meta>
</office:document-meta>
</file>