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6a8b4c" officeooo:paragraph-rsid="0055482f" style:font-size-asian="14pt" style:font-size-complex="14pt"/>
    </style:style>
    <style:style style:name="P20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760742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776931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800d17"/>
    </style:style>
    <style:style style:name="T12" style:family="text">
      <style:text-properties officeooo:rsid="00802f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7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3"/>
      <text:p text:style-name="P19"><text:span text:style-name="T12">Colocação de asfalto na rua Adélia Wermelinger Duarte – Nova Suiça.</text:span> </text:p>
      <text:p text:style-name="P20"/>
      <text:p text:style-name="P20"/>
      <text:p text:style-name="P16"><text:span text:style-name="T1">Sala Dr. Jean Bazet, <text:s/></text:span><text:span text:style-name="T6">1</text:span><text:span text:style-name="T5">2</text:span><text:span text:style-name="T4"> </text:span><text:span text:style-name="T3">d</text:span><text:span text:style-name="T1">e </text:span><text:span text:style-name="T6">Mai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5-12T16:03:38.936000000</meta:print-date>
    <dc:date>2015-05-12T16:19:20.913000000</dc:date>
    <meta:editing-duration>PT7H22M14S</meta:editing-duration>
    <meta:editing-cycles>9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6" meta:character-count="480" meta:non-whitespace-character-count="415"/>
  </office:meta>
</office:document-meta>
</file>