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01f702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0327ca" style:font-size-asian="14pt" style:font-weight-asian="bold" style:font-size-complex="14pt" style:font-weight-complex="bold"/>
    </style:style>
    <style:style style:name="T5" style:family="text">
      <style:text-properties fo:font-size="14pt" officeooo:rsid="00189cf3" style:font-size-asian="14pt" style:font-size-complex="14pt"/>
    </style:style>
    <style:style style:name="T6" style:family="text">
      <style:text-properties fo:font-size="14pt" officeooo:rsid="00331787" style:font-size-asian="14pt" style:font-size-complex="14pt"/>
    </style:style>
    <style:style style:name="T7" style:family="text">
      <style:text-properties fo:font-size="14pt" officeooo:rsid="0082ddbc" style:font-size-asian="14pt" style:font-size-complex="14pt"/>
    </style:style>
    <style:style style:name="T8" style:family="text">
      <style:text-properties fo:font-size="14pt" officeooo:rsid="00bf30ed" style:font-size-asian="14pt" style:font-size-complex="14pt"/>
    </style:style>
    <style:style style:name="T9" style:family="text">
      <style:text-properties fo:font-size="14pt" officeooo:rsid="00da944d" style:font-size-asian="14pt" style:font-size-complex="14pt"/>
    </style:style>
    <style:style style:name="T10" style:family="text">
      <style:text-properties fo:font-size="14pt" officeooo:rsid="0101f702" style:font-size-asian="14pt" style:font-size-complex="14pt"/>
    </style:style>
    <style:style style:name="T11" style:family="text">
      <style:text-properties fo:font-size="14pt" fo:font-weight="normal" officeooo:rsid="009ea661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bec2b2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bf035b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da944d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e3b397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ee642d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f4a02a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f765cf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100b490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10327ca" style:font-size-asian="14pt" style:font-weight-asian="normal" style:font-size-complex="14pt" style:font-weight-complex="normal"/>
    </style:style>
    <style:style style:name="T21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2" style:family="text">
      <style:text-properties officeooo:rsid="00a5e53f"/>
    </style:style>
    <style:style style:name="T23" style:family="text">
      <style:text-properties officeooo:rsid="00f33a43"/>
    </style:style>
    <style:style style:name="T24" style:family="text">
      <style:text-properties officeooo:rsid="00f765cf"/>
    </style:style>
    <style:style style:name="T25" style:family="text">
      <style:text-properties officeooo:rsid="010327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21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5"> ao Exmo Prefeito de Nova Friburgo, Sr. Rogério Cabral que interceda junto ao </text:span><text:span text:style-name="T9">Secretário de </text:span><text:span text:style-name="T10">Serviços Públicos</text:span><text:span text:style-name="T5">, Ilmo. Sr. </text:span><text:span text:style-name="T10">Alan de Almeida</text:span><text:span text:style-name="T8">,</text:span><text:span text:style-name="T7"> </text:span><text:span text:style-name="T5">no </text:span><text:span text:style-name="T7">sentido </text:span><text:span text:style-name="T5">de </text:span><text:span text:style-name="T7">q</text:span><text:span text:style-name="T5">ue seja</text:span><text:span text:style-name="T6"> </text:span><text:span text:style-name="T5">feit</text:span><text:span text:style-name="T10">a a </text:span><text:span text:style-name="T4">Capina e Limpeza</text:span><text:span text:style-name="T16"> </text:span><text:span text:style-name="T11">na </text:span><text:span text:style-name="T20">rua Maria Izabel Sangy</text:span><text:span text:style-name="T18">,</text:span><text:span text:style-name="T13"> </text:span><text:span text:style-name="T14">l</text:span><text:span text:style-name="T12">ocalizada </text:span><text:span text:style-name="T15">n</text:span><text:span text:style-name="T20">a Varginha</text:span><text:span text:style-name="T19"> </text:span><text:span text:style-name="T17">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5">27</text:span> de <text:span text:style-name="T23">Abril </text:span>de 201<text:span text:style-name="T22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4-27T15:00:44.968000000</dc:date>
    <meta:editing-duration>P0D</meta:editing-duration>
    <meta:editing-cycles>84</meta:editing-cycles>
    <meta:generator>LibreOffice/4.2.1.1$Windows_x86 LibreOffice_project/d7dbbd7842e6a58b0f521599204e827654e1fb8b</meta:generator>
    <meta:print-date>2015-04-15T16:02:21.566000000</meta:print-date>
    <meta:document-statistic meta:table-count="0" meta:image-count="0" meta:object-count="0" meta:page-count="1" meta:paragraph-count="14" meta:word-count="92" meta:character-count="590" meta:non-whitespace-character-count="497"/>
  </office:meta>
</office:document-meta>
</file>